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svg:font-family="Albany"/>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Albany1" svg:font-family="Albany" style:font-family-generic="swiss"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Text_20_body" style:list-style-name="L1"/>
    <style:style style:name="T1" style:family="text">
      <style:text-properties fo:font-style="italic"/>
    </style:style>
    <style:style style:name="fr1" style:family="graphic" style:parent-style-name="Graphics">
      <style:graphic-properties fo:margin-left="0.529cm" fo:margin-right="0.529cm" fo:margin-top="0.529cm" fo:margin-bottom="0.529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529cm" fo:margin-right="0.529cm" fo:margin-top="0.529cm" fo:margin-bottom="0.529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29cm" fo:margin-right="0.529cm" fo:margin-top="0.529cm" fo:margin-bottom="0.52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G? Was soll das sein? </text:h>
      <text:p text:style-name="Text_20_body">Wanderer, der Ihr das Morgengrauen nicht kennt, wie gelangtet Ihr in meinen Dschungel?<text:line-break/><text:line-break/><text:line-break/>Aber da Ihr schon einmal hier seid ... <text:line-break/>Nun,<text:line-break/>so lasst sie mich Euch zeigen, die Welt, die da Morgengrauen genannt wird. </text:p>
      <text:p text:style-name="Text_20_body">Eigentlich handelt es sich beim Morgengrauen "nur" um ein textuelles Rollenspiel. Nicht sonderlich spannend, moegt Ihr jetzt denken. Nun ja ... auch ich war einst skeptisch. Jetzt hab ich eine Art Persoenlichkeitsspaltung am Hals ... noch eine! ^_^<text:line-break/>Fuers Morgengrauen muesst Ihr Spass am Lesen und viel Fantasie mitbringen. Dann wird sich Euch eine Welt erschliessen, wie sie vielfaeltiger nicht sein koennte. </text:p>
      <text:p text:style-name="Text_20_body"/>
      <text:h text:style-name="Heading_20_4" text:outline-level="4">Wellcome 2 MG</text:h>
      <text:p text:style-name="Text_20_body"><draw:a xlink:type="simple" xlink:href="http://seebee.de/mg/doc/tah.htm" office:name="ta"><draw:frame draw:style-name="fr1" draw:name="Grafik1" text:anchor-type="paragraph" svg:width="1.997cm" svg:height="0.998cm" draw:z-index="0"><draw:image xlink:href="http://seebee.de/mg/galerie/tahobbits-small.jpg" xlink:type="simple" xlink:show="embed" xlink:actuate="onLoad"/><svg:desc>They are Hobbits.</svg:desc></draw:frame></draw:a>Nun, zuallererst solltet Ihr Euch natuerlich auf euren Namen besinnen. (Bitte laßt diesbezueglich Vernunft walten.) Dann muesstet Ihr noch Eure Rasse bestimmen. Gehoert Ihr zu den Menschen, so habt Ihr wahrscheinlich mit den leichtesten Start. Menschen haben ausgeglichene Eigenschaften und eine Gilde und Kirche im Herzen des MG. Aber sie sind schrecklich langweilig.<text:line-break/>Natuerlich koenntet Ihr auch den arroganten Elfen, den unhygienischen Zwergen oder den spiessbuergerlichen Hobbits angehoeren. Aber seit doch mal ehrlich, den eleganten Felinen, die sogar Ihre eigene Gilde (Katzenkrieger) haben, kann niemand das Wasser reichen.<text:line-break/>Und wo wir schon bei Gilden sind ... als Nicht-Feline werdet Ihr automatisch in der Abenteurer-Gilde aufgenommen. Naja, die ist ja ganz OK. Auf jeden Fall schoen zentral gelegen, was man von den anderen z.T. nicht behaupten kann. Aber ich denke, gildentechnisch macht Ihr Euch am besten selber schlau. Von Bierschuettlern ueber Karate-Kaempfer bis hin zu Chaos-Kriegern sollte eigentlich auch fuer Euren Geschmack etwas dabei sein. </text:p>
      <text:p text:style-name="Text_20_body"/>
      <text:h text:style-name="Heading_20_4" text:outline-level="4">Was ist das da neben mir?</text:h>
      <text:p text:style-name="Text_20_body">(Ersteinmal: mit "hilfe" bekommt Ihr eine komplette Uebersicht ueber alle Hilfethemen und koennt Euch so aufs genaueste ueber die Funktionsweise des MG informieren. Wem das anfangs zu muehsam ist :)<text:line-break/><text:line-break/>Wenn Ihr nun zu Euch kommt und Euch in der Welt des Morgengrauen umschaut, werdet Ihr feststellen, dass Ihr Euch in einer Kirche/einem Dom befindet. Diese heilige Kultstaette befindet sich in der Heimatstadt Eurer Rasse. Ihr koennt Euch die Sache aus der Naehe ansehen ("schau"). Ihr koennt auch den anwesenden (wenn er nicht gerade von einem unverschaemten Spieler gemetzelt worden ist) Priester naeher untersuchen ("unt priester") und natuerlich auch die Umgebung ("unt Waende", "unt Boden" etc.). Und vielleicht habt Ihr ja Glueck und es befindet sich gerade ein anderer Spieler mit im Raum ("unt &lt;spielername&gt;"). Ihr seid Euch unsicher, ob es sich um einen Spieler handelt? Nun, untersucht Euch doch einfach selber ("unt &lt;EuerName&gt;"). Die gleichen Daten, die Ihr jetzt seht, werden auch bei anderen Spielern angezeigt. </text:p>
      <text:p text:style-name="Text_20_body"/>
      <text:h text:style-name="Heading_20_4" text:outline-level="4">Do U speak MGisch?</text:h>
      <text:p text:style-name="Text_20_body">Ihr habt Glueck gehabt? Dann koennt Ihr doch gleich einmal damit beginnen ihn auszufragen. Mit "sage &lt;text&gt;" stellt Ihr einen (oder mehrere Saetze) in den Raum. Mit "frage &lt;text&gt;" stellt Ihr dementsprechend eine Frage.<text:line-break/>Der Spieler ist abgehauen, ohne sich um Euch zu kümmern? Lasst nicht locker. Mit "teile &lt;spielername&gt; mit &lt;text&gt;" koennt Ihr mit Personen reden, die sich nicht im gleichen Raum befinden. <text:line-break/>Er/Sie antwortet Euch nicht? Frechheit. Ihr koennt Euren Frust auf der Allgemein-Ebene kund tun ("-a &lt;text&gt;"). Das hoeren alle, die sich auf der Ebene befinden. Ebenen sind ein mentaler Treffpunkt fuer saemtliche Spieler. Zu Beginn seit Ihr auf der Allgemein-Ebene und auf der Abenteurer-Ebene. ("-b &lt;text&gt;"). Falls nun ein anderer gerade seinen Frust auf einer der Ebenen ablaesst, koennt Ihr diese ganz einfach mit "-a-" (analog "-b-") verlassen. Zum erneuten Betreten verwendet "-a+" ("-b+"). Weiteres unter "hilfe ebenen".<text:line-break/>Wenn Ihr Euren Unmut nun dem ganzen MG mitteilen wollt, so koennt Ihr dies mit "rufe &lt;text&gt;" tun. Ein narrensicherer Weg, um sich unbeliebt zu machen. </text:p>
      <text:p text:style-name="Text_20_body"/>
      <text:h text:style-name="Heading_20_4" text:outline-level="4">Und nun einen Schritt gen Norden ...<draw:a xlink:type="simple" xlink:href="http://seebee.de/mg/doc/gh.htm" office:name="gh"><draw:frame draw:style-name="fr2" draw:name="Grafik2" text:anchor-type="char" svg:width="1.997cm" svg:height="0.998cm" draw:z-index="1"><draw:image xlink:href="http://seebee.de/mg/galerie/goodhunt-fs.jpg" xlink:type="simple" xlink:show="embed" xlink:actuate="onLoad"/><svg:desc>Good Hunt</svg:desc></draw:frame></draw:a> </text:h>
      <text:p text:style-name="Text_20_body">Nach dem Rumgemotze ebend auf der Allgemein-Ebene und dem Gerufe wird sich fuer das erste wohl keiner mehr finden, der Euch weiterhilft. Wie nun also weiter?<text:line-break/>Vielleicht solltet Ihr die Kirche verlassen. Schaut Euch in der Raumbeschreibung ("schau") die sichtbaren Ausgaenge an. In diese Richtungen koennt Ihr gehen. Manchmal offenbaren sich aber weitere Ausgaenge durch das Oeffnen von Tueren, umlegen von Schaltern etc. <text:line-break/>Um Euch nach Süden zu begeben, gebt "s" ein. "n" steht fuer Norden, "u" fuer Unten, "ob" fuer Oben, "nw" fuer Nordwesten usw.<text:line-break/>Nicht selten gibt es auch noch andere Wege ("kletter auf baum", "springe in loch", "kletter hoch/runter/in/aus", "schwimme nach norden", "tauche runter" etc.). Aber ich bezweifel, dass Ihr in der Kirche auf einen Baum klettern koennt oder einen Fluss durchschwimmen muesst.<text:line-break/>Zuweilen sind die Schoepfer des MG recht kreativ gewesen. Aber im Allgemeinen ist alles recht intuitiv. Einfach ausprobieren :o) </text:p>
      <text:p text:style-name="Text_20_body"/>
      <text:h text:style-name="Heading_20_4" text:outline-level="4">Der Anfang</text:h>
      <text:p text:style-name="Text_20_body">Ihr seit nun aus der Kirche raus und wisst nicht, was Ihr hier jetzt eigentlich tun sollt, stimmts? Troestet Euch, das wissen die meisten nicht. Um sich einen Ueberblick zu verschaffen, sollet Ihr Euch Karten anfertigen. Man verlaeuft sich schneller, als man glaubt. Und da die Spieler auf der Allgemein-Ebene immer noch etwas ungehalten sind ... <text:line-break/>Fuer Wegeprobleme gibt es uebrigens die Ebene Topografie. <text:line-break/>Man koennte sagen, der Sinn des MGs ist es, Questen zu loesen. Hmmmm. Das sollte man allerdings nicht zu laut sagen. MEIN Sinn besteht darin, eine vollstaendige Karte anzuferigen. Alles andere ergibt sich. </text:p>
      <text:p text:style-name="Text_20_body"/>
      <text:h text:style-name="Heading_20_4" text:outline-level="4">Searching 4 ZTs</text:h>
      <text:p text:style-name="Text_20_body"><draw:a xlink:type="simple" xlink:href="http://seebee.de/mg/doc/shower.htm" office:name="shower"><draw:frame draw:style-name="fr3" draw:name="Grafik3" text:anchor-type="paragraph" svg:width="1.997cm" svg:height="0.998cm" draw:z-index="2"><draw:image xlink:href="http://seebee.de/mg/galerie/shower-fs.jpg" xlink:type="simple" xlink:show="embed" xlink:actuate="onLoad"/><svg:desc>Shower</svg:desc></draw:frame></draw:a>Bevor Ihr Euch jetzt aber Hals ueber Kopf in irgendwelche Abenteuer hineinstuerzt, solltet Ihr Euch Eure Attribute ansehen ("info"). Ein bisschen mager, nicht war? Ihr fragt Euch, wie Ihr diese verbessern koennt? Dafuer gibt es Zaubertraenke (ZT), die erst einmal gefunden werden wollen. Begebt Euch zur Hochebene (HE). Entweder Ihr haltet Euch nordoestlich in die Berge hinein und folgt schliesslich dem Bernhardiner oder Ihr versucht noch einmal einen Spieler auszufragen. Vielleicht nimmt er Euch ja mit. Auf der HE oder besser in den Bergen von Tingan existiert ein Orakel. (Vom Bernhardiner nach Norden und die Quelle untersuchen). Wenn Ihr Euch kriechenderweis bis zum Orakel vorgearbeitet habt, werft eine Münze ins Wasser. Ihr habt doch Geld, oder? <text:span text:style-name="T1">schmunzel</text:span><text:line-break/>Das Orakel wird Euch nun einen Spruch geben, der ein Fingerzeig auf den Aufenhaltsort eines Zaubertrankes ist. Wenn Ihr damit noch nichts anfangen koennt, so macht Euch keine Sorgen. Oftmals erinnert man sich an einem Ort daran, dass die Umgebung um einen herum doch irgendwie auf einen ZT-Spruch passt. Und wenn einmal gar nichts mehr klappen will, mit etwas Glueck erhaelt man auf der Zaubertrank-Ebene (-zt) eine Antwort. Werft am besten solange Muenzen in den See, bis das Orakel schweigt. Das bedeutet nicht, dass es keine ZTs mehr gibt (tatsaechlich gibt es ueber hundert .... 80 kann man jeweils als Spieler finden). Um neue Sprueche zu bekommen, braucht Ihr mehr Stufenpunkte. Und um an diese zu kommen, muesst Ihr wohl Questen loesen. </text:p>
      <text:p text:style-name="Text_20_body"/>
      <text:h text:style-name="Heading_20_4" text:outline-level="4">Metzeln - Plaetten - Spass haben</text:h>
      <text:p text:style-name="Text_20_body">Da Ihr nun schon einmal auf der HE seit, solltet Ihr Euch gleich mal ein bisschen umschauen. Die HE ist ein prima Trainingsgelaende. Um ein Tier zu toeten zuecket (falls vorhanden) Eure Waffe ("zuecke &lt;waffenname&gt;") und greift es an ("toete &lt;Gegnername&gt;"). Alles weitere laeuft mehr oder weniger automatisch ab. Vergewissert Euch, dass Euer Vorsicht-Modus weder zu tief noch zu hoch eingestellt worden ist ("info"). Die Vorsicht gibt an, ab welchen LP-Wert (Lebenspunkte) ihr automatisch fluechtet ("vorsicht &lt;LP-Grenzzahl&gt;"). Es gibt allerdings auch Gegner, die einen aeusserst hartnaeckig verfolgen. Aber keine Angst, die HE ist wie gesagt Trainingsgelaende. Nur vom Baeren, vom Wolf und vom Drachen solltet Ihr am Anfang vielleicht etwas Abstand nehmen. Ruestungen tragen uebrigens dazu bei, nicht allzu oft und allzu hart getroffen zu werden. :o) </text:p>
      <text:h text:style-name="Heading_20_4" text:outline-level="4">Quests</text:h>
      <text:p text:style-name="Text_20_body">Auf der HE laeuft ein alter Wanderer durch die Gegend. Wie sieht es aus; wollt Ihr Eure erste Quest beginnen? Sucht den Wanderer. Wenn Ihr ihn gefunden habt, fragt ihn mal nach dem Schrat ("frage Wanderer nach Schrat"). Er wird Euch daraufhin sagen, an wen Ihr Euch bzgl. der Quest "Schrat kann nicht einschlafen" wenden muesst. Eine Liste mit allen Quests erhaltet Ihr in Eurer/Einer Gilde mit "liste".<text:line-break/>Das Haus des Schrats befindet sich uebrigens auf der HE. Also ganz in Eurer Naehe. Alles, was Ihr zum Loesen der Quest braucht, findet Ihr auf der HE. </text:p>
      <text:p text:style-name="Text_20_body"><draw:a xlink:type="simple" xlink:href="http://seebee.de/mg/doc/typhus.htm" office:name="typhus"><draw:frame draw:style-name="fr1" draw:name="Grafik4" text:anchor-type="paragraph" svg:width="1.997cm" svg:height="0.998cm" draw:z-index="3"><draw:image xlink:href="http://seebee.de/mg/galerie/typhus-small.jpg" xlink:type="simple" xlink:show="embed" xlink:actuate="onLoad"/><svg:desc>Typhus</svg:desc></draw:frame></draw:a></text:p>
      <text:h text:style-name="Heading_20_4" text:outline-level="4">Tod</text:h>
      <text:p text:style-name="Text_20_body">Irgendwann passiert es trotz groesster Vorsicht jedem einmal, dass er stirbt. Bei mir uebrigens in der ersten Stunde meiner Existens. Seitdem habe ich den Sandtiger und die Gobos aus dem Goblinlager auf meine noch-zu-metzeln-Liste gesetzt. Huetet Euch vor dem Goblinlager suedwestlich unter Port Vain <text:span text:style-name="T1">schmunzel</text:span>. Solltet Ihr nun die Bekanntschaft mit TOD, Lars, QUAL und den anderen lustigen Gesellen im Totenreich gemacht haben und wieder in Eurer Kirche aufwachen, braucht Ihr einfach nur zu beten ("bete"). Erschreckt nicht, wenn Ihr Euch Eure Attribute anseht. Das gibt sich nach einer Weile von ganz alleine. Nur die Erfahrungspunke (EPs) werden immer drastisch reduziert. Gut, man braucht sie nicht wirklich. Sie gehen nur minimal in die Bewertung (naechste Gildenstufe) ein. Aber aergerlich ist es schon.<text:line-break/>Und wie Ihr sicherlich mitbekommen habt, sind saemtliche Ausruestungsgegenstaende verschwunden. Ihr koennt sie am Ort Eures Todes wiederfinden ... wenn kein anderer Spieler schneller war.<text:line-break/>Uebrigens, aeusserst unterhaltsam: Ebene Tod und Ebene Beileid. </text:p>
      <text:p text:style-name="Text_20_body"/>
      <text:h text:style-name="Heading_20_4" text:outline-level="4">Allgemeine Hinweise</text:h>
      <text:list text:style-name="L1">
        <text:list-item>
          <text:p text:style-name="P1">Vertraut Eurem gesunden Menschenverstand. Es ist im allgemeinen immer toedlich, durch Treibsand marschieren zu wollen oder sich in voller Ausruestung, schwer wie man dann ist, auf duennes Eis zu begeben. </text:p>
        </text:list-item>
        <text:list-item>
          <text:p text:style-name="P1">Viele Befehle sind nicht ausdruecklich deklariert. Aber oftmals findet man eine Beschreibung im Text. <text:line-break/><text:span text:style-name="T1">"Du siehst viele Buecher im Regal stehen. Vielleicht kannst Du Dir eines herausholen? &gt;&gt; hole buch aus regal"</text:span> </text:p>
        </text:list-item>
        <text:list-item>
          <text:p text:style-name="P1">Sehr gerne wird auch "durchsuche" benutzt. </text:p>
        </text:list-item>
        <text:list-item>
          <text:p text:style-name="P1">In den meisten Quests findet sich alles was man zum Loesen braucht in der unmittelbaren Umgebung. Grundsaetzlich ALLES untersuchen (ggf. Durchsuchen), und alle NPCs (Vorhandene, "vom Computer gesteuerte" Personen; Nichtspieler) nach ALLEM fragen (Stichworte notieren). </text:p>
        </text:list-item>
        <text:list-item>
          <text:p text:style-name="P1">Zeichnet Karten. </text:p>
        </text:list-item>
        <text:list-item>
          <text:p text:style-name="P1">Seid neugierig, aber uebertreibt es nicht (nein .... nicht in die Saeure springen). </text:p>
        </text:list-item>
        <text:list-item>
          <text:p text:style-name="P2">Und zu guter Letzt: NIE AUFGEBEN!! </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svg:font-family="Albany"/>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Albany1"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lbany" fo:font-size="12pt" fo:language="de" fo:country="DE"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1"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4" style:display-name="Heading 4" style:family="paragraph" style:parent-style-name="Heading" style:next-style-name="Text_20_body" style:class="text" style:default-outline-level="4">
      <style:text-properties style:font-name="Thorndale" fo:font-size="12pt"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Albany" style:font-name-complex="Lucidasans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24$Build-8945</meta:generator>
    <meta:initial-creator>Jannis Schnitzer</meta:initial-creator>
    <meta:creation-date>2005-12-19T12:48:32</meta:creation-date>
    <dc:creator>Jannis Schnitzer</dc:creator>
    <dc:date>2005-12-19T13:01:18</dc:date>
    <dc:language>de-DE</dc:language>
    <meta:editing-cycles>2</meta:editing-cycles>
    <meta:editing-duration>PT12M53S</meta:editing-duration>
    <meta:user-defined meta:name="Info 1"/>
    <meta:user-defined meta:name="Info 2"/>
    <meta:user-defined meta:name="Info 3"/>
    <meta:user-defined meta:name="Info 4"/>
    <meta:document-statistic meta:table-count="0" meta:image-count="4" meta:object-count="0" meta:page-count="4" meta:paragraph-count="29" meta:word-count="1608" meta:character-count="10400"/>
  </office:meta>
</office:document-meta>
</file>