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Verdana" svg:font-family="Verdana"/>
    <style:font-face style:name="Myriad Pro" svg:font-family="'Myriad Pro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yriad Pro" fo:font-size="9pt" style:font-size-asian="9pt" style:font-size-complex="9pt"/>
    </style:style>
    <style:style style:name="T1" style:family="text">
      <style:text-properties style:font-name="OpenSymbol" style:font-name-asian="OpenSymbol" style:font-name-complex="OpenSymbol"/>
    </style:style>
    <style:style style:name="T2" style:family="text">
      <style:text-properties style:font-name-asian="OpenSymbol" style:font-name-complex="Open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tzt sind wir on the wooden way.</text:p>
      <text:p text:style-name="P1"/>
      <text:p text:style-name="P1">... dass jetzt sozusagen it's your turn is.</text:p>
      <text:p text:style-name="P1"/>
      <text:p text:style-name="P1">Ab nächste Woche ist der alte Krempel absolut nochmal Thema.</text:p>
      <text:p text:style-name="P1"/>
      <text:p text:style-name="P1">Das neue machen wir häppchenweise.</text:p>
      <text:p text:style-name="P1"/>
      <text:p text:style-name="P1">Das Kind ist ein Brunnen.</text:p>
      <text:p text:style-name="P1"/>
      <text:p text:style-name="P1">Es is noch, nimma lang, aber NOCH machbar.</text:p>
      <text:p text:style-name="P1"/>
      <text:p text:style-name="P1">Überleg, ob es in die Kategorie kindisch, saublöd oder intelligent ghört.</text:p>
      <text:p text:style-name="P1"/>
      <text:p text:style-name="P1">Leggmischamarschhaltung.</text:p>
      <text:p text:style-name="P1"/>
      <text:p text:style-name="P1">Seht's strategisch! Sammelt Noten! Wenn's geht gute!</text:p>
      <text:p text:style-name="P1"/>
      <text:p text:style-name="P1">Wir haben ein Klassenproblem, deswegen müssen wir das klassentechnisch diskutieren.</text:p>
      <text:p text:style-name="P1"/>
      <text:p text:style-name="P1">Der Tobias ist wie im Spiel flachgelegt.</text:p>
      <text:p text:style-name="P1"/>
      <text:p text:style-name="P1">„Du störst den Unterricht und hast dich zu entschuldigen bei mir!“ <text:span text:style-name="T2">– „Tut mir Leid.“ – „Angenommen“</text:span></text:p>
      <text:p text:style-name="P1"><text:span text:style-name="T2"/></text:p>
      <text:p text:style-name="P1"><text:span text:style-name="T2">Wenn ihr leise wärt, hätten wir gewonnen.</text:span></text:p>
      <text:p text:style-name="P1"><text:span text:style-name="T2"/></text:p>
      <text:p text:style-name="P1"><text:span text:style-name="T2">Des is so en bisschen wie hop oder top.</text:span></text:p>
      <text:p text:style-name="P1"><text:span text:style-name="T2"/></text:p>
      <text:p text:style-name="P1"><text:span text:style-name="T2">Das explodiert ziemlich.</text:span></text:p>
      <text:p text:style-name="P1"><text:span text:style-name="T2"/></text:p>
      <text:p text:style-name="P1"><text:span text:style-name="T2">Sehr unedle Metalle – HA! – so könnte man sagen.</text:span></text:p>
      <text:p text:style-name="P1"><text:span text:style-name="T2"/></text:p>
      <text:p text:style-name="P1"><text:span text:style-name="T2">Ich würde dir jetzt spontan sagen, deine Frage ist 100%ig berechtigt.</text:span></text:p>
      <text:p text:style-name="P1"><text:span text:style-name="T2"/></text:p>
      <text:p text:style-name="P1"><text:span text:style-name="T2">Da darf net all so viel passieren, sonst wärs ja gfährlich.</text:span></text:p>
      <text:p text:style-name="P1"><text:span text:style-name="T2"/></text:p>
      <text:p text:style-name="P1"><text:span text:style-name="T2">Ich war heut morgen in Wikipedia.</text:span></text:p>
      <text:p text:style-name="P1"><text:span text:style-name="T2"/></text:p>
      <text:p text:style-name="P1"><text:span text:style-name="T2">Du bist geblockt.</text:span></text:p>
      <text:p text:style-name="P1"><text:span text:style-name="T2"/></text:p>
      <text:p text:style-name="P1"><text:span text:style-name="T2">DAS IST DIE VERSION ALT! DAS IST ALT!</text:span></text:p>
      <text:p text:style-name="P1"><text:span text:style-name="T2"/></text:p>
      <text:p text:style-name="P1"><text:span text:style-name="T2">Wissen sie eigentlich wie blöd sie sind mit ihrem Verhalten.</text:span></text:p>
      <text:p text:style-name="P1"><text:span text:style-name="T2"/></text:p>
      <text:p text:style-name="P1"><text:span text:style-name="T2">„Kris, warum fühlst du dich angesprochen?“ – „Weil Sie mich angeguckt haben.“ – „Ich hab dich aber nur angeguckt, weil du mich angeguckt hast hast.“ – „Ohee, dann schau ich wieder weg“</text:span></text:p>
      <text:p text:style-name="P1"><text:span text:style-name="T2"/></text:p>
      <text:p text:style-name="P1"><text:span text:style-name="T2">Weiß ich nicht, muss ich dir verraten.</text:span></text:p>
      <text:p text:style-name="P1"><text:span text:style-name="T2"/></text:p>
      <text:p text:style-name="P1"><text:span text:style-name="T2">Dritte Regel bitte suchen! Ich sage die Regel. Oder wollscht du sie sagen?</text:span></text:p>
      <text:p text:style-name="P1"><text:span text:style-name="T2"/></text:p>
      <text:p text:style-name="P1"><text:span text:style-name="T2">Wenn ma einmal de Grosche hat, dann is ma dursch.</text:span></text:p>
      <text:p text:style-name="P1"><text:span text:style-name="T2"/></text:p>
      <text:p text:style-name="P1"><text:span text:style-name="T2">Wer ist hier oxidiert worden?</text:span></text:p>
      <text:p text:style-name="P1"><text:span text:style-name="T2"/></text:p>
      <text:p text:style-name="P1"><text:span text:style-name="T2">Diesmal gilt folgender BRUTALER Zusammenhang.</text:span></text:p>
      <text:p text:style-name="P1"><text:span text:style-name="T2"/></text:p>
      <text:p text:style-name="P1"><text:span text:style-name="T2">Der mit der höheren EN bekommt im Kopf alles.</text:span></text:p>
      <text:p text:style-name="P1"><text:span text:style-name="T2"/></text:p>
      <text:p text:style-name="P1"><text:span text:style-name="T2">So und jetzt wird’s spannend! Hausaufgabe!</text:span></text:p>
      <text:p text:style-name="P1"><text:span text:style-name="T2"/></text:p>
      <text:p text:style-name="P1"><text:span text:style-name="T2">Methanol ist nicht nur ein alkoholisierender Alkoh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Verdana" svg:font-family="Verdana"/>
    <style:font-face style:name="Myriad Pro" svg:font-family="'Myriad Pro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6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6-04T15:10:24</meta:creation-date>
    <dc:date>2008-06-04T15:31:11</dc:date>
    <meta:editing-cycles>1</meta:editing-cycles>
    <meta:editing-duration>PT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261" meta:character-count="1594"/>
  </office:meta>
</office:document-meta>
</file>