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I</text:p>
          </table:table-cell>
          <table:table-cell office:value-type="string">
            <text:p>DI</text:p>
          </table:table-cell>
          <table:table-cell office:value-type="string">
            <text:p>SQRT(I-I0)</text:p>
          </table:table-cell>
          <table:table-cell office:value-type="string">
            <text:p>D SQRT(I-I0)</text:p>
          </table:table-cell>
          <table:table-cell table:number-columns-repeated="1020"/>
        </table:table-row>
        <table:table-row table:style-name="ro1">
          <table:table-cell office:value-type="float" office:value="0.00000000738">
            <text:p>7,380E-09</text:p>
          </table:table-cell>
          <table:table-cell office:value-type="float" office:value="0.00000000002">
            <text:p>2,000E-11</text:p>
          </table:table-cell>
          <table:table-cell table:formula="of:=SQRT([.A2]-[.$A$35])" office:value-type="float" office:value="0.0000859232215410945">
            <text:p>8,592E-05</text:p>
          </table:table-cell>
          <table:table-cell table:formula="of:=1/(2 * SQRT([.A2]-[.$A$35]))*[.B2]" office:value-type="float" office:value="0.000000116382973317839">
            <text:p>1,164E-07</text:p>
          </table:table-cell>
          <table:table-cell table:number-columns-repeated="1020"/>
        </table:table-row>
        <table:table-row table:style-name="ro1">
          <table:table-cell office:value-type="float" office:value="-0.00000000000291">
            <text:p>-2,910E-12</text:p>
          </table:table-cell>
          <table:table-cell office:value-type="float" office:value="0.00000000000002">
            <text:p>2,000E-14</text:p>
          </table:table-cell>
          <table:table-cell table:formula="of:=SQRT([.A3]-[.$A$35])" office:value-type="float" office:value="0">
            <text:p>Err:502</text:p>
          </table:table-cell>
          <table:table-cell table:formula="of:=1/(2 * SQRT([.A3]-[.$A$35]))*[.B3]" office:value-type="float" office:value="0">
            <text:p>Err:502</text:p>
          </table:table-cell>
          <table:table-cell table:number-columns-repeated="1020"/>
        </table:table-row>
        <table:table-row table:style-name="ro1">
          <table:table-cell office:value-type="float" office:value="0.000000001086">
            <text:p>1,086E-09</text:p>
          </table:table-cell>
          <table:table-cell office:value-type="float" office:value="0.000000000002">
            <text:p>2,000E-12</text:p>
          </table:table-cell>
          <table:table-cell table:formula="of:=SQRT([.A4]-[.$A$35])" office:value-type="float" office:value="0.0000329969695578245">
            <text:p>3,300E-05</text:p>
          </table:table-cell>
          <table:table-cell table:formula="of:=1/(2 * SQRT([.A4]-[.$A$35]))*[.B4]" office:value-type="float" office:value="0.0000000303058133337845">
            <text:p>3,031E-08</text:p>
          </table:table-cell>
          <table:table-cell table:number-columns-repeated="1020"/>
        </table:table-row>
        <table:table-row table:style-name="ro1">
          <table:table-cell office:value-type="float" office:value="0.000000001002">
            <text:p>1,002E-09</text:p>
          </table:table-cell>
          <table:table-cell office:value-type="float" office:value="0.000000000002">
            <text:p>2,000E-12</text:p>
          </table:table-cell>
          <table:table-cell table:formula="of:=SQRT([.A5]-[.$A$35])" office:value-type="float" office:value="0.0000316985804098543">
            <text:p>3,170E-05</text:p>
          </table:table-cell>
          <table:table-cell table:formula="of:=1/(2 * SQRT([.A5]-[.$A$35]))*[.B5]" office:value-type="float" office:value="0.0000000315471540703168">
            <text:p>3,155E-08</text:p>
          </table:table-cell>
          <table:table-cell table:number-columns-repeated="1020"/>
        </table:table-row>
        <table:table-row table:style-name="ro1">
          <table:table-cell office:value-type="float" office:value="0.000000000913">
            <text:p>9,130E-10</text:p>
          </table:table-cell>
          <table:table-cell office:value-type="float" office:value="0.000000000002">
            <text:p>2,000E-12</text:p>
          </table:table-cell>
          <table:table-cell table:formula="of:=SQRT([.A6]-[.$A$35])" office:value-type="float" office:value="0.0000302621876274667">
            <text:p>3,026E-05</text:p>
          </table:table-cell>
          <table:table-cell table:formula="of:=1/(2 * SQRT([.A6]-[.$A$35]))*[.B6]" office:value-type="float" office:value="0.0000000330445377019728">
            <text:p>3,304E-08</text:p>
          </table:table-cell>
          <table:table-cell table:number-columns-repeated="1020"/>
        </table:table-row>
        <table:table-row table:style-name="ro1">
          <table:table-cell office:value-type="float" office:value="0.000000000829">
            <text:p>8,290E-10</text:p>
          </table:table-cell>
          <table:table-cell office:value-type="float" office:value="0.000000000002">
            <text:p>2,000E-12</text:p>
          </table:table-cell>
          <table:table-cell table:formula="of:=SQRT([.A7]-[.$A$35])" office:value-type="float" office:value="0.0000288409431191145">
            <text:p>2,884E-05</text:p>
          </table:table-cell>
          <table:table-cell table:formula="of:=1/(2 * SQRT([.A7]-[.$A$35]))*[.B7]" office:value-type="float" office:value="0.000000034672929934016">
            <text:p>3,467E-08</text:p>
          </table:table-cell>
          <table:table-cell table:number-columns-repeated="1020"/>
        </table:table-row>
        <table:table-row table:style-name="ro1">
          <table:table-cell office:value-type="float" office:value="0.000000000749">
            <text:p>7,490E-10</text:p>
          </table:table-cell>
          <table:table-cell office:value-type="float" office:value="0.000000000002">
            <text:p>2,000E-12</text:p>
          </table:table-cell>
          <table:table-cell table:formula="of:=SQRT([.A8]-[.$A$35])" office:value-type="float" office:value="0.0000274189715343227">
            <text:p>2,742E-05</text:p>
          </table:table-cell>
          <table:table-cell table:formula="of:=1/(2 * SQRT([.A8]-[.$A$35]))*[.B8]" office:value-type="float" office:value="0.0000000364710980770454">
            <text:p>3,647E-08</text:p>
          </table:table-cell>
          <table:table-cell table:number-columns-repeated="1020"/>
        </table:table-row>
        <table:table-row table:style-name="ro1">
          <table:table-cell office:value-type="float" office:value="0.000000000673">
            <text:p>6,730E-10</text:p>
          </table:table-cell>
          <table:table-cell office:value-type="float" office:value="0.000000000002">
            <text:p>2,000E-12</text:p>
          </table:table-cell>
          <table:table-cell table:formula="of:=SQRT([.A9]-[.$A$35])" office:value-type="float" office:value="0.0000259961535616329">
            <text:p>2,600E-05</text:p>
          </table:table-cell>
          <table:table-cell table:formula="of:=1/(2 * SQRT([.A9]-[.$A$35]))*[.B9]" office:value-type="float" office:value="0.0000000384672293010253">
            <text:p>3,847E-08</text:p>
          </table:table-cell>
          <table:table-cell table:number-columns-repeated="1020"/>
        </table:table-row>
        <table:table-row table:style-name="ro1">
          <table:table-cell office:value-type="float" office:value="0.000000000589">
            <text:p>5,890E-10</text:p>
          </table:table-cell>
          <table:table-cell office:value-type="float" office:value="0.000000000002">
            <text:p>2,000E-12</text:p>
          </table:table-cell>
          <table:table-cell table:formula="of:=SQRT([.A10]-[.$A$35])" office:value-type="float" office:value="0.0000243269397993254">
            <text:p>2,433E-05</text:p>
          </table:table-cell>
          <table:table-cell table:formula="of:=1/(2 * SQRT([.A10]-[.$A$35]))*[.B10]" office:value-type="float" office:value="0.0000000411066911107221">
            <text:p>4,111E-08</text:p>
          </table:table-cell>
          <table:table-cell table:number-columns-repeated="1020"/>
        </table:table-row>
        <table:table-row table:style-name="ro1">
          <table:table-cell office:value-type="float" office:value="0.000000000515">
            <text:p>5,150E-10</text:p>
          </table:table-cell>
          <table:table-cell office:value-type="float" office:value="0.000000000002">
            <text:p>2,000E-12</text:p>
          </table:table-cell>
          <table:table-cell table:formula="of:=SQRT([.A11]-[.$A$35])" office:value-type="float" office:value="0.0000227552191815416">
            <text:p>2,276E-05</text:p>
          </table:table-cell>
          <table:table-cell table:formula="of:=1/(2 * SQRT([.A11]-[.$A$35]))*[.B11]" office:value-type="float" office:value="0.0000000439459621118996">
            <text:p>4,395E-08</text:p>
          </table:table-cell>
          <table:table-cell table:number-columns-repeated="1020"/>
        </table:table-row>
        <table:table-row table:style-name="ro1">
          <table:table-cell office:value-type="float" office:value="0.000000000446">
            <text:p>4,460E-10</text:p>
          </table:table-cell>
          <table:table-cell office:value-type="float" office:value="0.000000000002">
            <text:p>2,000E-12</text:p>
          </table:table-cell>
          <table:table-cell table:formula="of:=SQRT([.A12]-[.$A$35])" office:value-type="float" office:value="0.0000211849002829846">
            <text:p>2,118E-05</text:p>
          </table:table-cell>
          <table:table-cell table:formula="of:=1/(2 * SQRT([.A12]-[.$A$35]))*[.B12]" office:value-type="float" office:value="0.0000000472034320030851">
            <text:p>4,720E-08</text:p>
          </table:table-cell>
          <table:table-cell table:number-columns-repeated="1020"/>
        </table:table-row>
        <table:table-row table:style-name="ro1">
          <table:table-cell office:value-type="float" office:value="0.000000000382">
            <text:p>3,820E-10</text:p>
          </table:table-cell>
          <table:table-cell office:value-type="float" office:value="0.000000000002">
            <text:p>2,000E-12</text:p>
          </table:table-cell>
          <table:table-cell table:formula="of:=SQRT([.A13]-[.$A$35])" office:value-type="float" office:value="0.0000196163197363828">
            <text:p>1,962E-05</text:p>
          </table:table-cell>
          <table:table-cell table:formula="of:=1/(2 * SQRT([.A13]-[.$A$35]))*[.B13]" office:value-type="float" office:value="0.0000000509779618928866">
            <text:p>5,098E-08</text:p>
          </table:table-cell>
          <table:table-cell table:number-columns-repeated="1020"/>
        </table:table-row>
        <table:table-row table:style-name="ro1">
          <table:table-cell office:value-type="float" office:value="0.000000000315">
            <text:p>3,150E-10</text:p>
          </table:table-cell>
          <table:table-cell office:value-type="float" office:value="0.000000000002">
            <text:p>2,000E-12</text:p>
          </table:table-cell>
          <table:table-cell table:formula="of:=SQRT([.A14]-[.$A$35])" office:value-type="float" office:value="0.0000178269458965915">
            <text:p>1,783E-05</text:p>
          </table:table-cell>
          <table:table-cell table:formula="of:=1/(2 * SQRT([.A14]-[.$A$35]))*[.B14]" office:value-type="float" office:value="0.0000000560948580761217">
            <text:p>5,609E-08</text:p>
          </table:table-cell>
          <table:table-cell table:number-columns-repeated="1020"/>
        </table:table-row>
        <table:table-row table:style-name="ro1">
          <table:table-cell office:value-type="float" office:value="0.000000000255">
            <text:p>2,550E-10</text:p>
          </table:table-cell>
          <table:table-cell office:value-type="float" office:value="0.000000000002">
            <text:p>2,000E-12</text:p>
          </table:table-cell>
          <table:table-cell table:formula="of:=SQRT([.A15]-[.$A$35])" office:value-type="float" office:value="0.000016056151469141">
            <text:p>1,606E-05</text:p>
          </table:table-cell>
          <table:table-cell table:formula="of:=1/(2 * SQRT([.A15]-[.$A$35]))*[.B15]" office:value-type="float" office:value="0.0000000622814254039606">
            <text:p>6,228E-08</text:p>
          </table:table-cell>
          <table:table-cell table:number-columns-repeated="1020"/>
        </table:table-row>
        <table:table-row table:style-name="ro1">
          <table:table-cell office:value-type="float" office:value="0.0000000001952">
            <text:p>1,952E-10</text:p>
          </table:table-cell>
          <table:table-cell office:value-type="float" office:value="0.0000000000002">
            <text:p>2,000E-13</text:p>
          </table:table-cell>
          <table:table-cell table:formula="of:=SQRT([.A16]-[.$A$35])" office:value-type="float" office:value="0.0000140712472794703">
            <text:p>1,407E-05</text:p>
          </table:table-cell>
          <table:table-cell table:formula="of:=1/(2 * SQRT([.A16]-[.$A$35]))*[.B16]" office:value-type="float" office:value="0.00000000710669054518701">
            <text:p>7,107E-09</text:p>
          </table:table-cell>
          <table:table-cell table:number-columns-repeated="1020"/>
        </table:table-row>
        <table:table-row table:style-name="ro1">
          <table:table-cell office:value-type="float" office:value="0.000000000142">
            <text:p>1,420E-10</text:p>
          </table:table-cell>
          <table:table-cell office:value-type="float" office:value="0.0000000000002">
            <text:p>2,000E-13</text:p>
          </table:table-cell>
          <table:table-cell table:formula="of:=SQRT([.A17]-[.$A$35])" office:value-type="float" office:value="0.0000120332871651931">
            <text:p>1,203E-05</text:p>
          </table:table-cell>
          <table:table-cell table:formula="of:=1/(2 * SQRT([.A17]-[.$A$35]))*[.B17]" office:value-type="float" office:value="0.00000000831028119143167">
            <text:p>8,310E-09</text:p>
          </table:table-cell>
          <table:table-cell table:number-columns-repeated="1020"/>
        </table:table-row>
        <table:table-row table:style-name="ro1">
          <table:table-cell office:value-type="float" office:value="0.0000000000995">
            <text:p>9,950E-11</text:p>
          </table:table-cell>
          <table:table-cell office:value-type="float" office:value="0.0000000000002">
            <text:p>2,000E-13</text:p>
          </table:table-cell>
          <table:table-cell table:formula="of:=SQRT([.A18]-[.$A$35])" office:value-type="float" office:value="0.0000101143462467922">
            <text:p>1,011E-05</text:p>
          </table:table-cell>
          <table:table-cell table:formula="of:=1/(2 * SQRT([.A18]-[.$A$35]))*[.B18]" office:value-type="float" office:value="0.00000000988694647780276">
            <text:p>9,887E-09</text:p>
          </table:table-cell>
          <table:table-cell table:number-columns-repeated="1020"/>
        </table:table-row>
        <table:table-row table:style-name="ro1">
          <table:table-cell office:value-type="float" office:value="0.0000000000655">
            <text:p>6,550E-11</text:p>
          </table:table-cell>
          <table:table-cell office:value-type="float" office:value="0.0000000000002">
            <text:p>2,000E-13</text:p>
          </table:table-cell>
          <table:table-cell table:formula="of:=SQRT([.A19]-[.$A$35])" office:value-type="float" office:value="0.00000826438140455775">
            <text:p>8,264E-06</text:p>
          </table:table-cell>
          <table:table-cell table:formula="of:=1/(2 * SQRT([.A19]-[.$A$35]))*[.B19]" office:value-type="float" office:value="0.000000012100119186761">
            <text:p>1,210E-08</text:p>
          </table:table-cell>
          <table:table-cell table:number-columns-repeated="1020"/>
        </table:table-row>
        <table:table-row table:style-name="ro1">
          <table:table-cell office:value-type="float" office:value="0.0000000000371">
            <text:p>3,710E-11</text:p>
          </table:table-cell>
          <table:table-cell office:value-type="float" office:value="0.0000000000002">
            <text:p>2,000E-13</text:p>
          </table:table-cell>
          <table:table-cell table:formula="of:=SQRT([.A20]-[.$A$35])" office:value-type="float" office:value="0.0000063166446789415">
            <text:p>6,317E-06</text:p>
          </table:table-cell>
          <table:table-cell table:formula="of:=1/(2 * SQRT([.A20]-[.$A$35]))*[.B20]" office:value-type="float" office:value="0.0000000158311896715326">
            <text:p>1,583E-08</text:p>
          </table:table-cell>
          <table:table-cell table:number-columns-repeated="1020"/>
        </table:table-row>
        <table:table-row table:style-name="ro1">
          <table:table-cell office:value-type="float" office:value="0.00000000001669">
            <text:p>1,669E-11</text:p>
          </table:table-cell>
          <table:table-cell office:value-type="float" office:value="0.00000000000002">
            <text:p>2,000E-14</text:p>
          </table:table-cell>
          <table:table-cell table:formula="of:=SQRT([.A21]-[.$A$35])" office:value-type="float" office:value="0.00000441474801092882">
            <text:p>4,415E-06</text:p>
          </table:table-cell>
          <table:table-cell table:formula="of:=1/(2 * SQRT([.A21]-[.$A$35]))*[.B21]" office:value-type="float" office:value="0.00000000226513494660278">
            <text:p>2,265E-09</text:p>
          </table:table-cell>
          <table:table-cell table:number-columns-repeated="1020"/>
        </table:table-row>
        <table:table-row table:style-name="ro1">
          <table:table-cell office:value-type="float" office:value="0.00000000000501">
            <text:p>5,010E-12</text:p>
          </table:table-cell>
          <table:table-cell office:value-type="float" office:value="0.00000000000002">
            <text:p>2,000E-14</text:p>
          </table:table-cell>
          <table:table-cell table:formula="of:=SQRT([.A22]-[.$A$35])" office:value-type="float" office:value="0.00000279463772249642">
            <text:p>2,795E-06</text:p>
          </table:table-cell>
          <table:table-cell table:formula="of:=1/(2 * SQRT([.A22]-[.$A$35]))*[.B22]" office:value-type="float" office:value="0.00000000357828133482257">
            <text:p>3,578E-09</text:p>
          </table:table-cell>
          <table:table-cell table:number-columns-repeated="1020"/>
        </table:table-row>
        <table:table-row table:style-name="ro1">
          <table:table-cell office:value-type="float" office:value="0.00000000000013">
            <text:p>1,300E-13</text:p>
          </table:table-cell>
          <table:table-cell office:value-type="float" office:value="0.00000000000002">
            <text:p>2,000E-14</text:p>
          </table:table-cell>
          <table:table-cell table:formula="of:=SQRT([.A23]-[.$A$35])" office:value-type="float" office:value="0.00000171172427686237">
            <text:p>1,712E-06</text:p>
          </table:table-cell>
          <table:table-cell table:formula="of:=1/(2 * SQRT([.A23]-[.$A$35]))*[.B23]" office:value-type="float" office:value="0.00000000584206237836986">
            <text:p>5,842E-09</text:p>
          </table:table-cell>
          <table:table-cell table:number-columns-repeated="1020"/>
        </table:table-row>
        <table:table-row table:style-name="ro1">
          <table:table-cell office:value-type="float" office:value="-0.00000000000125">
            <text:p>-1,250E-12</text:p>
          </table:table-cell>
          <table:table-cell office:value-type="float" office:value="0.00000000000002">
            <text:p>2,000E-14</text:p>
          </table:table-cell>
          <table:table-cell table:formula="of:=SQRT([.A24]-[.$A$35])" office:value-type="float" office:value="0.00000124498995979887">
            <text:p>1,245E-06</text:p>
          </table:table-cell>
          <table:table-cell table:formula="of:=1/(2 * SQRT([.A24]-[.$A$35]))*[.B24]" office:value-type="float" office:value="0.00000000803219328902499">
            <text:p>8,032E-09</text:p>
          </table:table-cell>
          <table:table-cell table:number-columns-repeated="1020"/>
        </table:table-row>
        <table:table-row table:style-name="ro1">
          <table:table-cell office:value-type="float" office:value="-0.00000000000175">
            <text:p>-1,750E-12</text:p>
          </table:table-cell>
          <table:table-cell office:value-type="float" office:value="0.00000000000002">
            <text:p>2,000E-14</text:p>
          </table:table-cell>
          <table:table-cell table:formula="of:=SQRT([.A25]-[.$A$35])" office:value-type="float" office:value="0.00000102469507659596">
            <text:p>1,025E-06</text:p>
          </table:table-cell>
          <table:table-cell table:formula="of:=1/(2 * SQRT([.A25]-[.$A$35]))*[.B25]" office:value-type="float" office:value="0.00000000975900072948533">
            <text:p>9,759E-09</text:p>
          </table:table-cell>
          <table:table-cell table:number-columns-repeated="1020"/>
        </table:table-row>
        <table:table-row table:style-name="ro1">
          <table:table-cell office:value-type="float" office:value="-0.00000000000204">
            <text:p>-2,040E-12</text:p>
          </table:table-cell>
          <table:table-cell office:value-type="float" office:value="0.00000000000002">
            <text:p>2,000E-14</text:p>
          </table:table-cell>
          <table:table-cell table:formula="of:=SQRT([.A26]-[.$A$35])" office:value-type="float" office:value="0.000000871779788708135">
            <text:p>8,718E-07</text:p>
          </table:table-cell>
          <table:table-cell table:formula="of:=1/(2 * SQRT([.A26]-[.$A$35]))*[.B26]" office:value-type="float" office:value="0.0000000114707866935281">
            <text:p>1,147E-08</text:p>
          </table:table-cell>
          <table:table-cell table:number-columns-repeated="1020"/>
        </table:table-row>
        <table:table-row table:style-name="ro1">
          <table:table-cell office:value-type="float" office:value="-0.00000000000227">
            <text:p>-2,270E-12</text:p>
          </table:table-cell>
          <table:table-cell office:value-type="float" office:value="0.00000000000002">
            <text:p>2,000E-14</text:p>
          </table:table-cell>
          <table:table-cell table:formula="of:=SQRT([.A27]-[.$A$35])" office:value-type="float" office:value="0.000000728010988928052">
            <text:p>7,280E-07</text:p>
          </table:table-cell>
          <table:table-cell table:formula="of:=1/(2 * SQRT([.A27]-[.$A$35]))*[.B27]" office:value-type="float" office:value="0.0000000137360563948689">
            <text:p>1,374E-08</text:p>
          </table:table-cell>
          <table:table-cell table:number-columns-repeated="1020"/>
        </table:table-row>
        <table:table-row table:style-name="ro1">
          <table:table-cell office:value-type="float" office:value="-0.00000000000243">
            <text:p>-2,430E-12</text:p>
          </table:table-cell>
          <table:table-cell office:value-type="float" office:value="0.00000000000002">
            <text:p>2,000E-14</text:p>
          </table:table-cell>
          <table:table-cell table:formula="of:=SQRT([.A28]-[.$A$35])" office:value-type="float" office:value="0.000000608276253029822">
            <text:p>6,083E-07</text:p>
          </table:table-cell>
          <table:table-cell table:formula="of:=1/(2 * SQRT([.A28]-[.$A$35]))*[.B28]" office:value-type="float" office:value="0.0000000164398987305357">
            <text:p>1,644E-08</text:p>
          </table:table-cell>
          <table:table-cell table:number-columns-repeated="1020"/>
        </table:table-row>
        <table:table-row table:style-name="ro1">
          <table:table-cell office:value-type="float" office:value="-0.00000000000255">
            <text:p>-2,550E-12</text:p>
          </table:table-cell>
          <table:table-cell office:value-type="float" office:value="0.00000000000002">
            <text:p>2,000E-14</text:p>
          </table:table-cell>
          <table:table-cell table:formula="of:=SQRT([.A29]-[.$A$35])" office:value-type="float" office:value="0.0000005">
            <text:p>5,000E-07</text:p>
          </table:table-cell>
          <table:table-cell table:formula="of:=1/(2 * SQRT([.A29]-[.$A$35]))*[.B29]" office:value-type="float" office:value="0.00000002">
            <text:p>2,000E-08</text:p>
          </table:table-cell>
          <table:table-cell table:number-columns-repeated="1020"/>
        </table:table-row>
        <table:table-row table:style-name="ro1">
          <table:table-cell office:value-type="float" office:value="-0.00000000000265">
            <text:p>-2,650E-12</text:p>
          </table:table-cell>
          <table:table-cell office:value-type="float" office:value="0.00000000000002">
            <text:p>2,000E-14</text:p>
          </table:table-cell>
          <table:table-cell table:formula="of:=SQRT([.A30]-[.$A$35])" office:value-type="float" office:value="0.000000387298334620742">
            <text:p>3,873E-07</text:p>
          </table:table-cell>
          <table:table-cell table:formula="of:=1/(2 * SQRT([.A30]-[.$A$35]))*[.B30]" office:value-type="float" office:value="0.0000000258198889747161">
            <text:p>2,582E-08</text:p>
          </table:table-cell>
          <table:table-cell table:number-columns-repeated="1020"/>
        </table:table-row>
        <table:table-row table:style-name="ro1">
          <table:table-cell office:value-type="float" office:value="-0.00000000000269">
            <text:p>-2,690E-12</text:p>
          </table:table-cell>
          <table:table-cell office:value-type="float" office:value="0.00000000000002">
            <text:p>2,000E-14</text:p>
          </table:table-cell>
          <table:table-cell table:formula="of:=SQRT([.A31]-[.$A$35])" office:value-type="float" office:value="0.00000033166247903554">
            <text:p>3,317E-07</text:p>
          </table:table-cell>
          <table:table-cell table:formula="of:=1/(2 * SQRT([.A31]-[.$A$35]))*[.B31]" office:value-type="float" office:value="0.0000000301511344577763">
            <text:p>3,015E-08</text:p>
          </table:table-cell>
          <table:table-cell table:number-columns-repeated="1020"/>
        </table:table-row>
        <table:table-row table:style-name="ro1">
          <table:table-cell office:value-type="float" office:value="-0.00000000000271">
            <text:p>-2,710E-12</text:p>
          </table:table-cell>
          <table:table-cell office:value-type="float" office:value="0.00000000000002">
            <text:p>2,000E-14</text:p>
          </table:table-cell>
          <table:table-cell table:formula="of:=SQRT([.A32]-[.$A$35])" office:value-type="float" office:value="0.0000003">
            <text:p>3,000E-07</text:p>
          </table:table-cell>
          <table:table-cell table:formula="of:=1/(2 * SQRT([.A32]-[.$A$35]))*[.B32]" office:value-type="float" office:value="0.0000000333333333333333">
            <text:p>3,333E-08</text:p>
          </table:table-cell>
          <table:table-cell table:number-columns-repeated="1020"/>
        </table:table-row>
        <table:table-row table:style-name="ro1">
          <table:table-cell office:value-type="float" office:value="-0.00000000000274">
            <text:p>-2,740E-12</text:p>
          </table:table-cell>
          <table:table-cell office:value-type="float" office:value="0.00000000000002">
            <text:p>2,000E-14</text:p>
          </table:table-cell>
          <table:table-cell table:formula="of:=SQRT([.A33]-[.$A$35])" office:value-type="float" office:value="0.000000244948974278318">
            <text:p>2,449E-07</text:p>
          </table:table-cell>
          <table:table-cell table:formula="of:=1/(2 * SQRT([.A33]-[.$A$35]))*[.B33]" office:value-type="float" office:value="0.0000000408248290463863">
            <text:p>4,082E-08</text:p>
          </table:table-cell>
          <table:table-cell table:number-columns-repeated="1020"/>
        </table:table-row>
        <table:table-row table:style-name="ro1">
          <table:table-cell office:value-type="float" office:value="-0.00000000000278">
            <text:p>-2,780E-12</text:p>
          </table:table-cell>
          <table:table-cell office:value-type="float" office:value="0.00000000000002">
            <text:p>2,000E-14</text:p>
          </table:table-cell>
          <table:table-cell table:formula="of:=SQRT([.A34]-[.$A$35])" office:value-type="float" office:value="0.000000141421356237309">
            <text:p>1,414E-07</text:p>
          </table:table-cell>
          <table:table-cell table:formula="of:=1/(2 * SQRT([.A34]-[.$A$35]))*[.B34]" office:value-type="float" office:value="0.0000000707106781186549">
            <text:p>7,071E-08</text:p>
          </table:table-cell>
          <table:table-cell table:number-columns-repeated="1020"/>
        </table:table-row>
        <table:table-row table:style-name="ro1">
          <table:table-cell office:value-type="float" office:value="-0.0000000000028">
            <text:p>-2,800E-12</text:p>
          </table:table-cell>
          <table:table-cell office:value-type="float" office:value="0.00000000000002">
            <text:p>2,000E-14</text:p>
          </table:table-cell>
          <table:table-cell table:formula="of:=SQRT([.A35]-[.$A$35])" office:value-type="float" office:value="0">
            <text:p>0,000E+00</text:p>
          </table:table-cell>
          <table:table-cell table:formula="of:=1/(2 * SQRT([.A35]-[.$A$35]))*[.B35]" office:value-type="float" office:value="0">
            <text:p>#DIV/0!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I</text:p>
          </table:table-cell>
          <table:table-cell office:value-type="string">
            <text:p>DI</text:p>
          </table:table-cell>
          <table:table-cell office:value-type="string">
            <text:p>SQRT(I-I0)</text:p>
          </table:table-cell>
          <table:table-cell office:value-type="string">
            <text:p>D SQRT(I-I0)</text:p>
          </table:table-cell>
          <table:table-cell table:number-columns-repeated="1020"/>
        </table:table-row>
        <table:table-row table:style-name="ro1">
          <table:table-cell office:value-type="float" office:value="0.00000000414">
            <text:p>4,140E-09</text:p>
          </table:table-cell>
          <table:table-cell office:value-type="float" office:value="0.00000000002">
            <text:p>2,000E-11</text:p>
          </table:table-cell>
          <table:table-cell table:formula="of:=SQRT([.A2]-[.$A$40])" office:value-type="float" office:value="0.0000643583716388163">
            <text:p>6,436E-05</text:p>
          </table:table-cell>
          <table:table-cell table:formula="of:=1/(2 * SQRT([.A2]-[.$A$40]))*[.B2]" office:value-type="float" office:value="0.000000155379941184974">
            <text:p>1,554E-07</text:p>
          </table:table-cell>
          <table:table-cell table:number-columns-repeated="1020"/>
        </table:table-row>
        <table:table-row table:style-name="ro1">
          <table:table-cell office:value-type="float" office:value="0.000000000571">
            <text:p>5,710E-10</text:p>
          </table:table-cell>
          <table:table-cell office:value-type="float" office:value="0.000000000002">
            <text:p>2,000E-12</text:p>
          </table:table-cell>
          <table:table-cell table:formula="of:=SQRT([.A3]-[.$A$40])" office:value-type="float" office:value="0.0000239374184071716">
            <text:p>2,394E-05</text:p>
          </table:table-cell>
          <table:table-cell table:formula="of:=1/(2 * SQRT([.A3]-[.$A$40]))*[.B3]" office:value-type="float" office:value="0.0000000417755993144357">
            <text:p>4,178E-08</text:p>
          </table:table-cell>
          <table:table-cell table:number-columns-repeated="1020"/>
        </table:table-row>
        <table:table-row table:style-name="ro1">
          <table:table-cell office:value-type="float" office:value="0.000000000535">
            <text:p>5,350E-10</text:p>
          </table:table-cell>
          <table:table-cell office:value-type="float" office:value="0.000000000002">
            <text:p>2,000E-12</text:p>
          </table:table-cell>
          <table:table-cell table:formula="of:=SQRT([.A4]-[.$A$40])" office:value-type="float" office:value="0.0000231732604525129">
            <text:p>2,317E-05</text:p>
          </table:table-cell>
          <table:table-cell table:formula="of:=1/(2 * SQRT([.A4]-[.$A$40]))*[.B4]" office:value-type="float" office:value="0.0000000431531852002103">
            <text:p>4,315E-08</text:p>
          </table:table-cell>
          <table:table-cell table:number-columns-repeated="1020"/>
        </table:table-row>
        <table:table-row table:style-name="ro1">
          <table:table-cell office:value-type="float" office:value="0.0000000005">
            <text:p>5,000E-10</text:p>
          </table:table-cell>
          <table:table-cell office:value-type="float" office:value="0.000000000002">
            <text:p>2,000E-12</text:p>
          </table:table-cell>
          <table:table-cell table:formula="of:=SQRT([.A5]-[.$A$40])" office:value-type="float" office:value="0.0000224053565024081">
            <text:p>2,241E-05</text:p>
          </table:table-cell>
          <table:table-cell table:formula="of:=1/(2 * SQRT([.A5]-[.$A$40]))*[.B5]" office:value-type="float" office:value="0.0000000446321842677452">
            <text:p>4,463E-08</text:p>
          </table:table-cell>
          <table:table-cell table:number-columns-repeated="1020"/>
        </table:table-row>
        <table:table-row table:style-name="ro1">
          <table:table-cell office:value-type="float" office:value="0.000000000462">
            <text:p>4,620E-10</text:p>
          </table:table-cell>
          <table:table-cell office:value-type="float" office:value="0.000000000002">
            <text:p>2,000E-12</text:p>
          </table:table-cell>
          <table:table-cell table:formula="of:=SQRT([.A6]-[.$A$40])" office:value-type="float" office:value="0.000021540659228538">
            <text:p>2,154E-05</text:p>
          </table:table-cell>
          <table:table-cell table:formula="of:=1/(2 * SQRT([.A6]-[.$A$40]))*[.B6]" office:value-type="float" office:value="0.000000046423834544263">
            <text:p>4,642E-08</text:p>
          </table:table-cell>
          <table:table-cell table:number-columns-repeated="1020"/>
        </table:table-row>
        <table:table-row table:style-name="ro1">
          <table:table-cell office:value-type="float" office:value="0.000000000428">
            <text:p>4,280E-10</text:p>
          </table:table-cell>
          <table:table-cell office:value-type="float" office:value="0.000000000002">
            <text:p>2,000E-12</text:p>
          </table:table-cell>
          <table:table-cell table:formula="of:=SQRT([.A7]-[.$A$40])" office:value-type="float" office:value="0.0000207364413533277">
            <text:p>2,074E-05</text:p>
          </table:table-cell>
          <table:table-cell table:formula="of:=1/(2 * SQRT([.A7]-[.$A$40]))*[.B7]" office:value-type="float" office:value="0.0000000482242822170412">
            <text:p>4,822E-08</text:p>
          </table:table-cell>
          <table:table-cell table:number-columns-repeated="1020"/>
        </table:table-row>
        <table:table-row table:style-name="ro1">
          <table:table-cell office:value-type="float" office:value="0.000000000392">
            <text:p>3,920E-10</text:p>
          </table:table-cell>
          <table:table-cell office:value-type="float" office:value="0.000000000002">
            <text:p>2,000E-12</text:p>
          </table:table-cell>
          <table:table-cell table:formula="of:=SQRT([.A8]-[.$A$40])" office:value-type="float" office:value="0.0000198494332412792">
            <text:p>1,985E-05</text:p>
          </table:table-cell>
          <table:table-cell table:formula="of:=1/(2 * SQRT([.A8]-[.$A$40]))*[.B8]" office:value-type="float" office:value="0.0000000503792721859878">
            <text:p>5,038E-08</text:p>
          </table:table-cell>
          <table:table-cell table:number-columns-repeated="1020"/>
        </table:table-row>
        <table:table-row table:style-name="ro1">
          <table:table-cell office:value-type="float" office:value="0.000000000355">
            <text:p>3,550E-10</text:p>
          </table:table-cell>
          <table:table-cell office:value-type="float" office:value="0.000000000002">
            <text:p>2,000E-12</text:p>
          </table:table-cell>
          <table:table-cell table:formula="of:=SQRT([.A9]-[.$A$40])" office:value-type="float" office:value="0.0000188944436276912">
            <text:p>1,889E-05</text:p>
          </table:table-cell>
          <table:table-cell table:formula="of:=1/(2 * SQRT([.A9]-[.$A$40]))*[.B9]" office:value-type="float" office:value="0.0000000529256124024963">
            <text:p>5,293E-08</text:p>
          </table:table-cell>
          <table:table-cell table:number-columns-repeated="1020"/>
        </table:table-row>
        <table:table-row table:style-name="ro1">
          <table:table-cell office:value-type="float" office:value="0.000000000321">
            <text:p>3,210E-10</text:p>
          </table:table-cell>
          <table:table-cell office:value-type="float" office:value="0.000000000002">
            <text:p>2,000E-12</text:p>
          </table:table-cell>
          <table:table-cell table:formula="of:=SQRT([.A10]-[.$A$40])" office:value-type="float" office:value="0.0000179722007556114">
            <text:p>1,797E-05</text:p>
          </table:table-cell>
          <table:table-cell table:formula="of:=1/(2 * SQRT([.A10]-[.$A$40]))*[.B10]" office:value-type="float" office:value="0.0000000556414884074657">
            <text:p>5,564E-08</text:p>
          </table:table-cell>
          <table:table-cell table:number-columns-repeated="1020"/>
        </table:table-row>
        <table:table-row table:style-name="ro1">
          <table:table-cell office:value-type="float" office:value="0.000000000291">
            <text:p>2,910E-10</text:p>
          </table:table-cell>
          <table:table-cell office:value-type="float" office:value="0.000000000002">
            <text:p>2,000E-12</text:p>
          </table:table-cell>
          <table:table-cell table:formula="of:=SQRT([.A11]-[.$A$40])" office:value-type="float" office:value="0.0000171172427686237">
            <text:p>1,712E-05</text:p>
          </table:table-cell>
          <table:table-cell table:formula="of:=1/(2 * SQRT([.A11]-[.$A$40]))*[.B11]" office:value-type="float" office:value="0.0000000584206237836986">
            <text:p>5,842E-08</text:p>
          </table:table-cell>
          <table:table-cell table:number-columns-repeated="1020"/>
        </table:table-row>
        <table:table-row table:style-name="ro1">
          <table:table-cell office:value-type="float" office:value="0.000000000261">
            <text:p>2,610E-10</text:p>
          </table:table-cell>
          <table:table-cell office:value-type="float" office:value="0.000000000002">
            <text:p>2,000E-12</text:p>
          </table:table-cell>
          <table:table-cell table:formula="of:=SQRT([.A12]-[.$A$40])" office:value-type="float" office:value="0.0000162172747402269">
            <text:p>1,622E-05</text:p>
          </table:table-cell>
          <table:table-cell table:formula="of:=1/(2 * SQRT([.A12]-[.$A$40]))*[.B12]" office:value-type="float" office:value="0.0000000616626415978207">
            <text:p>6,166E-08</text:p>
          </table:table-cell>
          <table:table-cell table:number-columns-repeated="1020"/>
        </table:table-row>
        <table:table-row table:style-name="ro1">
          <table:table-cell office:value-type="float" office:value="0.000000000231">
            <text:p>2,310E-10</text:p>
          </table:table-cell>
          <table:table-cell office:value-type="float" office:value="0.000000000002">
            <text:p>2,000E-12</text:p>
          </table:table-cell>
          <table:table-cell table:formula="of:=SQRT([.A13]-[.$A$40])" office:value-type="float" office:value="0.0000152643375224737">
            <text:p>1,526E-05</text:p>
          </table:table-cell>
          <table:table-cell table:formula="of:=1/(2 * SQRT([.A13]-[.$A$40]))*[.B13]" office:value-type="float" office:value="0.0000000655121782080419">
            <text:p>6,551E-08</text:p>
          </table:table-cell>
          <table:table-cell table:number-columns-repeated="1020"/>
        </table:table-row>
        <table:table-row table:style-name="ro1">
          <table:table-cell office:value-type="float" office:value="0.000000000201">
            <text:p>2,010E-10</text:p>
          </table:table-cell>
          <table:table-cell office:value-type="float" office:value="0.000000000002">
            <text:p>2,000E-12</text:p>
          </table:table-cell>
          <table:table-cell table:formula="of:=SQRT([.A14]-[.$A$40])" office:value-type="float" office:value="0.000014247806848775">
            <text:p>1,425E-05</text:p>
          </table:table-cell>
          <table:table-cell table:formula="of:=1/(2 * SQRT([.A14]-[.$A$40]))*[.B14]" office:value-type="float" office:value="0.0000000701862406343597">
            <text:p>7,019E-08</text:p>
          </table:table-cell>
          <table:table-cell table:number-columns-repeated="1020"/>
        </table:table-row>
        <table:table-row table:style-name="ro1">
          <table:table-cell office:value-type="float" office:value="0.0000000001751">
            <text:p>1,751E-10</text:p>
          </table:table-cell>
          <table:table-cell office:value-type="float" office:value="0.0000000000002">
            <text:p>2,000E-13</text:p>
          </table:table-cell>
          <table:table-cell table:formula="of:=SQRT([.A15]-[.$A$40])" office:value-type="float" office:value="0.0000133078923951165">
            <text:p>1,331E-05</text:p>
          </table:table-cell>
          <table:table-cell table:formula="of:=1/(2 * SQRT([.A15]-[.$A$40]))*[.B15]" office:value-type="float" office:value="0.00000000751433788544128">
            <text:p>7,514E-09</text:p>
          </table:table-cell>
          <table:table-cell table:number-columns-repeated="1020"/>
        </table:table-row>
        <table:table-row table:style-name="ro1">
          <table:table-cell office:value-type="float" office:value="0.0000000001494">
            <text:p>1,494E-10</text:p>
          </table:table-cell>
          <table:table-cell office:value-type="float" office:value="0.0000000000002">
            <text:p>2,000E-13</text:p>
          </table:table-cell>
          <table:table-cell table:formula="of:=SQRT([.A16]-[.$A$40])" office:value-type="float" office:value="0.0000123044707322176">
            <text:p>1,230E-05</text:p>
          </table:table-cell>
          <table:table-cell table:formula="of:=1/(2 * SQRT([.A16]-[.$A$40]))*[.B16]" office:value-type="float" office:value="0.00000000812712730001164">
            <text:p>8,127E-09</text:p>
          </table:table-cell>
          <table:table-cell table:number-columns-repeated="1020"/>
        </table:table-row>
        <table:table-row table:style-name="ro1">
          <table:table-cell office:value-type="float" office:value="0.0000000001257">
            <text:p>1,257E-10</text:p>
          </table:table-cell>
          <table:table-cell office:value-type="float" office:value="0.0000000000002">
            <text:p>2,000E-13</text:p>
          </table:table-cell>
          <table:table-cell table:formula="of:=SQRT([.A17]-[.$A$40])" office:value-type="float" office:value="0.0000113004424692133">
            <text:p>1,130E-05</text:p>
          </table:table-cell>
          <table:table-cell table:formula="of:=1/(2 * SQRT([.A17]-[.$A$40]))*[.B17]" office:value-type="float" office:value="0.00000000884921101739492">
            <text:p>8,849E-09</text:p>
          </table:table-cell>
          <table:table-cell table:number-columns-repeated="1020"/>
        </table:table-row>
        <table:table-row table:style-name="ro1">
          <table:table-cell office:value-type="float" office:value="0.0000000001257">
            <text:p>1,257E-10</text:p>
          </table:table-cell>
          <table:table-cell office:value-type="float" office:value="0.0000000000002">
            <text:p>2,000E-13</text:p>
          </table:table-cell>
          <table:table-cell table:formula="of:=SQRT([.A18]-[.$A$40])" office:value-type="float" office:value="0.0000113004424692133">
            <text:p>1,130E-05</text:p>
          </table:table-cell>
          <table:table-cell table:formula="of:=1/(2 * SQRT([.A18]-[.$A$40]))*[.B18]" office:value-type="float" office:value="0.00000000884921101739492">
            <text:p>8,849E-09</text:p>
          </table:table-cell>
          <table:table-cell table:number-columns-repeated="1020"/>
        </table:table-row>
        <table:table-row table:style-name="ro1">
          <table:table-cell office:value-type="float" office:value="0.0000000001041">
            <text:p>1,041E-10</text:p>
          </table:table-cell>
          <table:table-cell office:value-type="float" office:value="0.0000000000002">
            <text:p>2,000E-13</text:p>
          </table:table-cell>
          <table:table-cell table:formula="of:=SQRT([.A19]-[.$A$40])" office:value-type="float" office:value="0.0000103004854254545">
            <text:p>1,030E-05</text:p>
          </table:table-cell>
          <table:table-cell table:formula="of:=1/(2 * SQRT([.A19]-[.$A$40]))*[.B19]" office:value-type="float" office:value="0.00000000970828032559328">
            <text:p>9,708E-09</text:p>
          </table:table-cell>
          <table:table-cell table:number-columns-repeated="1020"/>
        </table:table-row>
        <table:table-row table:style-name="ro1">
          <table:table-cell office:value-type="float" office:value="0.0000000000833">
            <text:p>8,330E-11</text:p>
          </table:table-cell>
          <table:table-cell office:value-type="float" office:value="0.0000000000002">
            <text:p>2,000E-13</text:p>
          </table:table-cell>
          <table:table-cell table:formula="of:=SQRT([.A20]-[.$A$40])" office:value-type="float" office:value="0.00000923579991121505">
            <text:p>9,236E-06</text:p>
          </table:table-cell>
          <table:table-cell table:formula="of:=1/(2 * SQRT([.A20]-[.$A$40]))*[.B20]" office:value-type="float" office:value="0.0000000108274324867703">
            <text:p>1,083E-08</text:p>
          </table:table-cell>
          <table:table-cell table:number-columns-repeated="1020"/>
        </table:table-row>
        <table:table-row table:style-name="ro1">
          <table:table-cell office:value-type="float" office:value="0.0000000000639">
            <text:p>6,390E-11</text:p>
          </table:table-cell>
          <table:table-cell office:value-type="float" office:value="0.0000000000002">
            <text:p>2,000E-13</text:p>
          </table:table-cell>
          <table:table-cell table:formula="of:=SQRT([.A21]-[.$A$40])" office:value-type="float" office:value="0.00000811788149704096">
            <text:p>8,118E-06</text:p>
          </table:table-cell>
          <table:table-cell table:formula="of:=1/(2 * SQRT([.A21]-[.$A$40]))*[.B21]" office:value-type="float" office:value="0.000000012318484821003">
            <text:p>1,232E-08</text:p>
          </table:table-cell>
          <table:table-cell table:number-columns-repeated="1020"/>
        </table:table-row>
        <table:table-row table:style-name="ro1">
          <table:table-cell office:value-type="float" office:value="0.0000000000478">
            <text:p>4,780E-11</text:p>
          </table:table-cell>
          <table:table-cell office:value-type="float" office:value="0.0000000000002">
            <text:p>2,000E-13</text:p>
          </table:table-cell>
          <table:table-cell table:formula="of:=SQRT([.A22]-[.$A$40])" office:value-type="float" office:value="0.00000705691150575094">
            <text:p>7,057E-06</text:p>
          </table:table-cell>
          <table:table-cell table:formula="of:=1/(2 * SQRT([.A22]-[.$A$40]))*[.B22]" office:value-type="float" office:value="0.0000000141705050316284">
            <text:p>1,417E-08</text:p>
          </table:table-cell>
          <table:table-cell table:number-columns-repeated="1020"/>
        </table:table-row>
        <table:table-row table:style-name="ro1">
          <table:table-cell office:value-type="float" office:value="0.0000000000335">
            <text:p>3,350E-11</text:p>
          </table:table-cell>
          <table:table-cell office:value-type="float" office:value="0.0000000000002">
            <text:p>2,000E-13</text:p>
          </table:table-cell>
          <table:table-cell table:formula="of:=SQRT([.A23]-[.$A$40])" office:value-type="float" office:value="0.00000595818764390649">
            <text:p>5,958E-06</text:p>
          </table:table-cell>
          <table:table-cell table:formula="of:=1/(2 * SQRT([.A23]-[.$A$40]))*[.B23]" office:value-type="float" office:value="0.0000000167836271659338">
            <text:p>1,678E-08</text:p>
          </table:table-cell>
          <table:table-cell table:number-columns-repeated="1020"/>
        </table:table-row>
        <table:table-row table:style-name="ro1">
          <table:table-cell office:value-type="float" office:value="0.0000000000231">
            <text:p>2,310E-11</text:p>
          </table:table-cell>
          <table:table-cell office:value-type="float" office:value="0.0000000000002">
            <text:p>2,000E-13</text:p>
          </table:table-cell>
          <table:table-cell table:formula="of:=SQRT([.A24]-[.$A$40])" office:value-type="float" office:value="0.00000500999001995014">
            <text:p>5,010E-06</text:p>
          </table:table-cell>
          <table:table-cell table:formula="of:=1/(2 * SQRT([.A24]-[.$A$40]))*[.B24]" office:value-type="float" office:value="0.000000019960119601395">
            <text:p>1,996E-08</text:p>
          </table:table-cell>
          <table:table-cell table:number-columns-repeated="1020"/>
        </table:table-row>
        <table:table-row table:style-name="ro1">
          <table:table-cell office:value-type="float" office:value="0.000000000015">
            <text:p>1,500E-11</text:p>
          </table:table-cell>
          <table:table-cell office:value-type="float" office:value="0.00000000000002">
            <text:p>2,000E-14</text:p>
          </table:table-cell>
          <table:table-cell table:formula="of:=SQRT([.A25]-[.$A$40])" office:value-type="float" office:value="0.00000412310562561766">
            <text:p>4,123E-06</text:p>
          </table:table-cell>
          <table:table-cell table:formula="of:=1/(2 * SQRT([.A25]-[.$A$40]))*[.B25]" office:value-type="float" office:value="0.00000000242535625036333">
            <text:p>2,425E-09</text:p>
          </table:table-cell>
          <table:table-cell table:number-columns-repeated="1020"/>
        </table:table-row>
        <table:table-row table:style-name="ro1">
          <table:table-cell office:value-type="float" office:value="0.00000000000784">
            <text:p>7,840E-12</text:p>
          </table:table-cell>
          <table:table-cell office:value-type="float" office:value="0.00000000000002">
            <text:p>2,000E-14</text:p>
          </table:table-cell>
          <table:table-cell table:formula="of:=SQRT([.A26]-[.$A$40])" office:value-type="float" office:value="0.00000313687742827162">
            <text:p>3,137E-06</text:p>
          </table:table-cell>
          <table:table-cell table:formula="of:=1/(2 * SQRT([.A26]-[.$A$40]))*[.B26]" office:value-type="float" office:value="0.00000000318788356531669">
            <text:p>3,188E-09</text:p>
          </table:table-cell>
          <table:table-cell table:number-columns-repeated="1020"/>
        </table:table-row>
        <table:table-row table:style-name="ro1">
          <table:table-cell office:value-type="float" office:value="0.0000000000026">
            <text:p>2,600E-12</text:p>
          </table:table-cell>
          <table:table-cell office:value-type="float" office:value="0.00000000000002">
            <text:p>2,000E-14</text:p>
          </table:table-cell>
          <table:table-cell table:formula="of:=SQRT([.A27]-[.$A$40])" office:value-type="float" office:value="0.00000214476105895272">
            <text:p>2,145E-06</text:p>
          </table:table-cell>
          <table:table-cell table:formula="of:=1/(2 * SQRT([.A27]-[.$A$40]))*[.B27]" office:value-type="float" office:value="0.00000000466252404120157">
            <text:p>4,663E-09</text:p>
          </table:table-cell>
          <table:table-cell table:number-columns-repeated="1020"/>
        </table:table-row>
        <table:table-row table:style-name="ro1">
          <table:table-cell office:value-type="float" office:value="-0.00000000000003">
            <text:p>-3,000E-14</text:p>
          </table:table-cell>
          <table:table-cell office:value-type="float" office:value="0.00000000000002">
            <text:p>2,000E-14</text:p>
          </table:table-cell>
          <table:table-cell table:formula="of:=SQRT([.A28]-[.$A$40])" office:value-type="float" office:value="0.00000140356688476182">
            <text:p>1,404E-06</text:p>
          </table:table-cell>
          <table:table-cell table:formula="of:=1/(2 * SQRT([.A28]-[.$A$40]))*[.B28]" office:value-type="float" office:value="0.00000000712470499879097">
            <text:p>7,125E-09</text:p>
          </table:table-cell>
          <table:table-cell table:number-columns-repeated="1020"/>
        </table:table-row>
        <table:table-row table:style-name="ro1">
          <table:table-cell office:value-type="float" office:value="-0.000000000001">
            <text:p>-1,000E-12</text:p>
          </table:table-cell>
          <table:table-cell office:value-type="float" office:value="0.00000000000002">
            <text:p>2,000E-14</text:p>
          </table:table-cell>
          <table:table-cell table:formula="of:=SQRT([.A29]-[.$A$40])" office:value-type="float" office:value="0.000001">
            <text:p>1,000E-06</text:p>
          </table:table-cell>
          <table:table-cell table:formula="of:=1/(2 * SQRT([.A29]-[.$A$40]))*[.B29]" office:value-type="float" office:value="0.00000001">
            <text:p>1,000E-08</text:p>
          </table:table-cell>
          <table:table-cell table:number-columns-repeated="1020"/>
        </table:table-row>
        <table:table-row table:style-name="ro1">
          <table:table-cell office:value-type="float" office:value="-0.00000000000127">
            <text:p>-1,270E-12</text:p>
          </table:table-cell>
          <table:table-cell office:value-type="float" office:value="0.00000000000002">
            <text:p>2,000E-14</text:p>
          </table:table-cell>
          <table:table-cell table:formula="of:=SQRT([.A30]-[.$A$40])" office:value-type="float" office:value="0.000000854400374531753">
            <text:p>8,544E-07</text:p>
          </table:table-cell>
          <table:table-cell table:formula="of:=1/(2 * SQRT([.A30]-[.$A$40]))*[.B30]" office:value-type="float" office:value="0.0000000117041147196131">
            <text:p>1,170E-08</text:p>
          </table:table-cell>
          <table:table-cell table:number-columns-repeated="1020"/>
        </table:table-row>
        <table:table-row table:style-name="ro1">
          <table:table-cell office:value-type="float" office:value="-0.00000000000143">
            <text:p>-1,430E-12</text:p>
          </table:table-cell>
          <table:table-cell office:value-type="float" office:value="0.00000000000002">
            <text:p>2,000E-14</text:p>
          </table:table-cell>
          <table:table-cell table:formula="of:=SQRT([.A31]-[.$A$40])" office:value-type="float" office:value="0.000000754983443527075">
            <text:p>7,550E-07</text:p>
          </table:table-cell>
          <table:table-cell table:formula="of:=1/(2 * SQRT([.A31]-[.$A$40]))*[.B31]" office:value-type="float" office:value="0.0000000132453235706504">
            <text:p>1,325E-08</text:p>
          </table:table-cell>
          <table:table-cell table:number-columns-repeated="1020"/>
        </table:table-row>
        <table:table-row table:style-name="ro1">
          <table:table-cell office:value-type="float" office:value="-0.00000000000152">
            <text:p>-1,520E-12</text:p>
          </table:table-cell>
          <table:table-cell office:value-type="float" office:value="0.00000000000002">
            <text:p>2,000E-14</text:p>
          </table:table-cell>
          <table:table-cell table:formula="of:=SQRT([.A32]-[.$A$40])" office:value-type="float" office:value="0.000000692820323027551">
            <text:p>6,928E-07</text:p>
          </table:table-cell>
          <table:table-cell table:formula="of:=1/(2 * SQRT([.A32]-[.$A$40]))*[.B32]" office:value-type="float" office:value="0.0000000144337567297406">
            <text:p>1,443E-08</text:p>
          </table:table-cell>
          <table:table-cell table:number-columns-repeated="1020"/>
        </table:table-row>
        <table:table-row table:style-name="ro1">
          <table:table-cell office:value-type="float" office:value="-0.00000000000162">
            <text:p>-1,620E-12</text:p>
          </table:table-cell>
          <table:table-cell office:value-type="float" office:value="0.00000000000002">
            <text:p>2,000E-14</text:p>
          </table:table-cell>
          <table:table-cell table:formula="of:=SQRT([.A33]-[.$A$40])" office:value-type="float" office:value="0.000000616441400296898">
            <text:p>6,164E-07</text:p>
          </table:table-cell>
          <table:table-cell table:formula="of:=1/(2 * SQRT([.A33]-[.$A$40]))*[.B33]" office:value-type="float" office:value="0.0000000162221421130763">
            <text:p>1,622E-08</text:p>
          </table:table-cell>
          <table:table-cell table:number-columns-repeated="1020"/>
        </table:table-row>
        <table:table-row table:style-name="ro1">
          <table:table-cell office:value-type="float" office:value="-0.00000000000169">
            <text:p>-1,690E-12</text:p>
          </table:table-cell>
          <table:table-cell office:value-type="float" office:value="0.00000000000002">
            <text:p>2,000E-14</text:p>
          </table:table-cell>
          <table:table-cell table:formula="of:=SQRT([.A34]-[.$A$40])" office:value-type="float" office:value="0.000000556776436283002">
            <text:p>5,568E-07</text:p>
          </table:table-cell>
          <table:table-cell table:formula="of:=1/(2 * SQRT([.A34]-[.$A$40]))*[.B34]" office:value-type="float" office:value="0.0000000179605302026775">
            <text:p>1,796E-08</text:p>
          </table:table-cell>
          <table:table-cell table:number-columns-repeated="1020"/>
        </table:table-row>
        <table:table-row table:style-name="ro1">
          <table:table-cell office:value-type="float" office:value="-0.00000000000186">
            <text:p>-1,860E-12</text:p>
          </table:table-cell>
          <table:table-cell office:value-type="float" office:value="0.00000000000002">
            <text:p>2,000E-14</text:p>
          </table:table-cell>
          <table:table-cell table:formula="of:=SQRT([.A35]-[.$A$40])" office:value-type="float" office:value="0.000000374165738677394">
            <text:p>3,742E-07</text:p>
          </table:table-cell>
          <table:table-cell table:formula="of:=1/(2 * SQRT([.A35]-[.$A$40]))*[.B35]" office:value-type="float" office:value="0.0000000267261241912424">
            <text:p>2,673E-08</text:p>
          </table:table-cell>
          <table:table-cell table:number-columns-repeated="1020"/>
        </table:table-row>
        <table:table-row table:style-name="ro1">
          <table:table-cell office:value-type="float" office:value="-0.00000000000188">
            <text:p>-1,880E-12</text:p>
          </table:table-cell>
          <table:table-cell office:value-type="float" office:value="0.00000000000002">
            <text:p>2,000E-14</text:p>
          </table:table-cell>
          <table:table-cell table:formula="of:=SQRT([.A36]-[.$A$40])" office:value-type="float" office:value="0.000000346410161513775">
            <text:p>3,464E-07</text:p>
          </table:table-cell>
          <table:table-cell table:formula="of:=1/(2 * SQRT([.A36]-[.$A$40]))*[.B36]" office:value-type="float" office:value="0.0000000288675134594813">
            <text:p>2,887E-08</text:p>
          </table:table-cell>
          <table:table-cell table:number-columns-repeated="1020"/>
        </table:table-row>
        <table:table-row table:style-name="ro1">
          <table:table-cell office:value-type="float" office:value="-0.00000000000191">
            <text:p>-1,910E-12</text:p>
          </table:table-cell>
          <table:table-cell office:value-type="float" office:value="0.00000000000002">
            <text:p>2,000E-14</text:p>
          </table:table-cell>
          <table:table-cell table:formula="of:=SQRT([.A37]-[.$A$40])" office:value-type="float" office:value="0.0000003">
            <text:p>3,000E-07</text:p>
          </table:table-cell>
          <table:table-cell table:formula="of:=1/(2 * SQRT([.A37]-[.$A$40]))*[.B37]" office:value-type="float" office:value="0.0000000333333333333333">
            <text:p>3,333E-08</text:p>
          </table:table-cell>
          <table:table-cell table:number-columns-repeated="1020"/>
        </table:table-row>
        <table:table-row table:style-name="ro1">
          <table:table-cell office:value-type="float" office:value="-0.00000000000194">
            <text:p>-1,940E-12</text:p>
          </table:table-cell>
          <table:table-cell office:value-type="float" office:value="0.00000000000002">
            <text:p>2,000E-14</text:p>
          </table:table-cell>
          <table:table-cell table:formula="of:=SQRT([.A38]-[.$A$40])" office:value-type="float" office:value="0.000000244948974278318">
            <text:p>2,449E-07</text:p>
          </table:table-cell>
          <table:table-cell table:formula="of:=1/(2 * SQRT([.A38]-[.$A$40]))*[.B38]" office:value-type="float" office:value="0.0000000408248290463863">
            <text:p>4,082E-08</text:p>
          </table:table-cell>
          <table:table-cell table:number-columns-repeated="1020"/>
        </table:table-row>
        <table:table-row table:style-name="ro1">
          <table:table-cell office:value-type="float" office:value="-0.00000000000198">
            <text:p>-1,980E-12</text:p>
          </table:table-cell>
          <table:table-cell office:value-type="float" office:value="0.00000000000002">
            <text:p>2,000E-14</text:p>
          </table:table-cell>
          <table:table-cell table:formula="of:=SQRT([.A39]-[.$A$40])" office:value-type="float" office:value="0.000000141421356237309">
            <text:p>1,414E-07</text:p>
          </table:table-cell>
          <table:table-cell table:formula="of:=1/(2 * SQRT([.A39]-[.$A$40]))*[.B39]" office:value-type="float" office:value="0.0000000707106781186549">
            <text:p>7,071E-08</text:p>
          </table:table-cell>
          <table:table-cell table:number-columns-repeated="1020"/>
        </table:table-row>
        <table:table-row table:style-name="ro1">
          <table:table-cell office:value-type="float" office:value="-0.000000000002">
            <text:p>-2,000E-12</text:p>
          </table:table-cell>
          <table:table-cell office:value-type="float" office:value="0.00000000000002">
            <text:p>2,000E-14</text:p>
          </table:table-cell>
          <table:table-cell table:formula="of:=SQRT([.A40]-[.$A$40])" office:value-type="float" office:value="0">
            <text:p>0,000E+00</text:p>
          </table:table-cell>
          <table:table-cell table:formula="of:=1/(2 * SQRT([.A40]-[.$A$40]))*[.B40]" office:value-type="float" office:value="0">
            <text:p>#DIV/0!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number-style style:name="N106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.09.2012</text:date>, <text:time>14:4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4:25:52</meta:creation-date>
    <meta:print-date>2012-09-14T14:41:22</meta:print-date>
    <dc:date>2012-09-14T14:41:37</dc:date>
    <meta:editing-duration>PT00H00M34S</meta:editing-duration>
    <meta:editing-cycles>1</meta:editing-cycles>
    <meta:document-statistic meta:table-count="2" meta:cell-count="300" meta:object-count="0"/>
    <meta:generator>OpenOffice.org/3.2$Unix OpenOffice.org_project/320m19$Build-9505</meta:generator>
  </office:meta>
</office:document-meta>
</file>