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arial" svg:font-family="arial, sans-serif"/>
    <style:font-face style:name="Linux Biolinum" svg:font-family="'Linux Biolinum'"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text-properties style:font-name="Linux Biolinum" fo:font-size="12pt" style:font-size-asian="12pt" style:font-size-complex="12pt"/>
    </style:style>
    <style:style style:name="P2" style:family="paragraph" style:parent-style-name="Standard">
      <style:paragraph-properties fo:margin-left="0cm" fo:margin-right="0cm" fo:line-height="150%" fo:text-align="center" style:justify-single-word="false" fo:text-indent="0cm" style:auto-text-indent="false"/>
      <style:text-properties style:font-name="Linux Biolinum" fo:font-size="12pt" fo:font-weight="bold" style:font-size-asian="12pt" style:font-weight-asian="bold" style:font-size-complex="12pt" style:font-weight-complex="bold"/>
    </style:style>
    <style:style style:name="P3" style:family="paragraph" style:parent-style-name="Standard">
      <style:paragraph-properties fo:margin-left="0cm" fo:margin-right="0cm" fo:line-height="150%" fo:text-indent="0cm" style:auto-text-indent="false"/>
      <style:text-properties fo:font-variant="normal" fo:text-transform="none" fo:color="#222222" style:font-name="Linux Biolinum" fo:font-size="12pt" fo:letter-spacing="normal" fo:font-style="normal" fo:font-weight="normal" style:font-size-asian="12pt" style:font-size-complex="12pt"/>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rrick – Vortragsinfos und Biographisches</text:span></text:p>
      <text:p text:style-name="P1"><text:span text:style-name="T2"/></text:p>
      <text:p text:style-name="P1"><text:span text:style-name="T2">In alltäglichen Gesprächen verwenden wir recht häufig Hänseleien, Sarkasmus und Wortspiele, klopfen Sprüche und erzählen durchaus auch gern narrative Witze. Gerade die kürzeren unterschiedlichen Formen des verbalen Humors und die Reaktionen dazu passen sich an die Konturen eines Gesprächs an, sie beleben und erleichtern die Kommunikation und Interaktion und dienen dazu, die eigene Persönlichkeit zu präsentieren sowie die zwischenmenschlichen Beziehungen zu intensivieren. Der Vortrag wird zeigen, wie Witzeleien unser sprachliches Verhalten reflektieren und das Verständnis unseres eigenen Sprachverhaltens beleuchten.</text:span> </text:p>
      <text:p text:style-name="P1"/>
      <text:p text:style-name="P1">In everyday conversation we often make use of chaffing, sarcasm and puns, we quote proverbs and like to tell narrative jokes. Especially the shorter forms of verbal humor and the corresponding reactions adapt to the respective situation, they enrich and sometimes facilitate communication and interaction with other people. They serve as a means to present our character and to intensify relations amongst both friends and strangers. In this talk we will see to what extent our verbal behaviour is reflected by joking and how it helps us to better understand the way we talk.</text:p>
      <text:p text:style-name="P1"/>
      <text:p text:style-name="P3">Neal R. Norrick ist ein US-amerikanischer Linguist, der bis zu seiner Emeritierung den Lehrstuhl für Englische Sprachwissenschaft an der Universität des Saarlandes inne hatte.</text:p>
      <text:p text:style-name="P3">Norrick hat zu vielfältigen Themen geforscht, darunter Systemlinguistik, Fachsprache und Poetik. Seit geraumer Zeit beschäftigt er sich mit der Struktur und Dynamik gesprochener Sprache, wobei ein Schwerpunkt auf konversationellem Humor liegt. 1993 leistete er mit "Conversational Joking: Humor in Everyday Talk" als erster Studie zum Thema Pionierarbeit, 2011 folgte "Humor in interaction".</text:p>
      <text:p text:style-name="P3">Norrick gehört dem wissenschaftlichen Beirat diverser Zeitschriften an, darunter "Text &amp; Talk, Humor: International Journal of Humor Research". Besonders hervorzuheben ist die von ihm initiierte Schaffung des frei zugänglichen "Saarbrücken Corpus of Spoken English" (SCoSE), in dem unter anderem Transkriptionen von Alltagsgesprächen und Scherzkommunikation zu Forschungszwecken gesammelt we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arial" svg:font-family="arial, sans-serif"/>
    <style:font-face style:name="Linux Biolinum" svg:font-family="'Linux Biolinum'"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5T17:12:52.97</meta:creation-date>
    <meta:document-statistic meta:table-count="0" meta:image-count="0" meta:object-count="0" meta:page-count="1" meta:paragraph-count="6" meta:word-count="302" meta:character-count="2202"/>
    <dc:date>2014-06-25T17:26:50.41</dc:date>
    <meta:editing-duration>PT14M4S</meta:editing-duration>
    <meta:editing-cycles>1</meta:editing-cycles>
    <meta:generator>OpenOffice.org/3.4.1$Win32 OpenOffice.org_project/341m1$Build-9593</meta:generator>
  </office:meta>
</office:document-meta>
</file>