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Albany1" svg:font-family="Albany"/>
    <style:font-face style:name="Berylium" svg:font-family="Berylium"/>
    <style:font-face style:name="Tahoma1" svg:font-family="Tahoma"/>
    <style:font-face style:name="Andale Sans UI" svg:font-family="'Andale Sans UI'" style:font-pitch="variable"/>
    <style:font-face style:name="Berylium1" svg:font-family="Berylium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Berylium1" style:text-scale="150%"/>
    </style:style>
    <style:style style:name="P3" style:family="paragraph" style:parent-style-name="Standard">
      <style:paragraph-properties fo:text-align="center" style:justify-single-word="false"/>
      <style:text-properties style:font-name="Berylium1" fo:font-weight="normal" style:font-weight-asian="normal" style:font-weight-complex="normal"/>
    </style:style>
    <style:style style:name="P4" style:family="paragraph" style:parent-style-name="Default_20_Text"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T1" style:family="text"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none" draw:fill="gradient" draw:fill-color="#99ccff" draw:fill-gradient-name="Gradient_20_5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ate"><draw:rect text:anchor-type="paragraph" draw:z-index="0" draw:style-name="gr1" draw:text-style-name="P1" svg:width="17.596cm" svg:height="0.609cm" svg:x="-0.012cm" svg:y="0.437cm"><text:p/></draw:rect>23. 1. 2007</text:p>
      <text:p text:style-name="P2"/>
      <text:p text:style-name="Description">Hausaufgabe</text:p>
      <text:p text:style-name="P3"/>
      <text:p text:style-name="Default_20_Text">Experiment <text:span text:style-name="T1">1.2 – 100 Würfelwürfe mit 2 Würfen.</text:span></text:p>
      <text:p text:style-name="P4"/>
      <text:p text:style-name="P4"><draw:frame draw:style-name="fr1" draw:name="Object3" text:anchor-type="paragraph" svg:x="4.046cm" svg:y="1.459cm" svg:width="9.499cm" svg:height="7.237cm" draw:z-index="1"><draw:object xlink:href="./Object 1" xlink:type="simple" xlink:show="embed" xlink:actuate="onLoad"/><draw:image xlink:href="./ObjectReplacements/Object 1" xlink:type="simple" xlink:show="embed" xlink:actuate="onLoad"/></draw:frame>Zu diesem Zweck habe ich mir ein Programm geschrieben, das Würfe mit beliebig vielen Würfeln simuli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Albany1" svg:font-family="Albany"/>
    <style:font-face style:name="Berylium" svg:font-family="Berylium"/>
    <style:font-face style:name="Tahoma1" svg:font-family="Tahoma"/>
    <style:font-face style:name="Andale Sans UI" svg:font-family="'Andale Sans UI'" style:font-pitch="variable"/>
    <style:font-face style:name="Berylium1" svg:font-family="Berylium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draw:gradient draw:name="Gradient_20_5" draw:display-name="Gradient 5" draw:style="axial" draw:start-color="#e6e6e6" draw:end-color="#ffffff" draw:start-intensity="100%" draw:end-intensity="100%" draw:angle="9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Berylium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Berylium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erylium" style:font-name-complex="Tahoma1"/>
    </style:style>
    <style:style style:name="Date" style:family="paragraph" style:parent-style-name="Heading_20_1" style:class="text">
      <style:paragraph-properties fo:text-align="center" style:justify-single-word="false" fo:background-color="transparent">
        <style:background-image/>
      </style:paragraph-properties>
      <style:text-properties style:font-name="Berylium1" style:text-scale="150%"/>
    </style:style>
    <style:style style:name="Time" style:family="paragraph" style:parent-style-name="Standard" style:class="text">
      <style:paragraph-properties fo:text-align="center" style:justify-single-word="false"/>
      <style:text-properties style:font-name="Berylium1" fo:font-weight="bold" style:font-weight-asian="bold" style:font-weight-complex="bold"/>
    </style:style>
    <style:style style:name="Description" style:family="paragraph" style:parent-style-name="Standard" style:class="text">
      <style:paragraph-properties fo:text-align="center" style:justify-single-word="false"/>
      <style:text-properties style:font-name="Berylium1" fo:font-size="13pt" fo:font-weight="normal" style:font-size-asian="13pt" style:font-weight-asian="normal" style:font-size-complex="13pt" style:font-weight-complex="normal"/>
    </style:style>
    <style:style style:name="Default_20_Text" style:display-name="Default Text" style:family="paragraph" style:parent-style-name="Standard" style:class="text">
      <style:paragraph-properties fo:margin-left="1cm" fo:margin-right="1cm" fo:text-align="justify" style:justify-single-word="false" fo:text-indent="0cm" style:auto-text-indent="false"/>
      <style:text-properties style:font-name="Berylium1"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annis Schnitzer</meta:initial-creator>
    <meta:creation-date>2007-01-16T15:41:21</meta:creation-date>
    <dc:creator>Jannis Schnitzer</dc:creator>
    <dc:date>2007-01-16T17:59:09</dc:date>
    <meta:printed-by>Jannis Schnitzer</meta:printed-by>
    <meta:print-date>2007-01-16T17:58:52</meta:print-date>
    <dc:language>en-US</dc:language>
    <meta:editing-cycles>5</meta:editing-cycles>
    <meta:editing-duration>PT4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4" meta:word-count="27" meta:character-count="1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1.3000001907349pt" style:font-family-asian="'Andale Sans UI'" style:font-pitch-asian="variable" style:font-size-asian="11.3000001907349pt" style:font-family-complex="Tahoma" style:font-pitch-complex="variable" style:font-size-complex="11.3000001907349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0000019073486pt" style:font-family-asian="'Andale Sans UI'" style:font-pitch-asian="variable" style:font-size-asian="9.30000019073486pt" style:font-family-complex="Tahoma" style:font-pitch-complex="variable" style:font-size-complex="9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0" style:family="chart">
      <style:graphic-properties draw:stroke="none" draw:fill="solid" draw:fill-color="#e6e6e6" draw:opacity="50%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9.498cm" svg:height="7.236cm" chart:class="chart:line" chart:style-name="ch1">
        <chart:subtitle svg:x="3.145cm" svg:y="0.143cm" chart:style-name="ch2">
          <text:p>Meine Ergebnisse</text:p>
        </chart:subtitle>
        <chart:legend chart:legend-position="end" svg:x="7.463cm" svg:y="3.27cm" chart:style-name="ch3"/>
        <chart:plot-area chart:style-name="ch4" svg:x="0.188cm" svg:y="0.872cm" svg:width="6.899cm" svg:height="6.221cm">
          <chart:axis chart:dimension="x" chart:name="primary-x" chart:style-name="ch5">
            <chart:title svg:x="4.606cm" svg:y="6.693cm" chart:style-name="ch6">
              <text:p>Augenzahl</text:p>
            </chart:title>
            <chart:categories table:cell-range-address="local-table.A2:.A13"/>
          </chart:axis>
          <chart:axis chart:dimension="y" chart:name="primary-y" chart:style-name="ch7">
            <chart:title svg:x="0.188cm" svg:y="3.996cm" chart:style-name="ch6">
              <text:p>Summe</text:p>
            </chart:title>
            <chart:grid chart:class="major"/>
          </chart:axis>
          <chart:series chart:values-cell-range-address="local-table.B2:.B13" chart:label-cell-address="local-table.B1" chart:style-name="ch8">
            <chart:data-point chart:repeated="12"/>
          </chart:series>
          <chart:series chart:values-cell-range-address="local-table.C2:.C13" chart:label-cell-address="local-table.C1" chart:style-name="ch9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gebnis</text:p>
              </table:table-cell>
              <table:table-cell office:value-type="string">
                <text:p>Erwartungswer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8.333333">
                <text:p>8.3333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.333333">
                <text:p>8.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8.333333">
                <text:p>8.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8.333333">
                <text:p>8.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.333333">
                <text:p>8.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.333333">
                <text:p>8.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8.333333">
                <text:p>8.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.333333">
                <text:p>8.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.333333">
                <text:p>8.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.333333">
                <text:p>8.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8.333333">
                <text:p>8.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8.333333">
                <text:p>8.33333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