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Albany1" svg:font-family="Albany"/>
    <style:font-face style:name="Berylium" svg:font-family="Berylium"/>
    <style:font-face style:name="Tahoma1" svg:font-family="Tahoma"/>
    <style:font-face style:name="Andale Sans UI" svg:font-family="'Andale Sans UI'" style:font-pitch="variable"/>
    <style:font-face style:name="Berylium1" svg:font-family="Berylium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erylium1" fo:font-weight="bold" style:font-weight-asian="bold" style:font-weight-complex="bold"/>
    </style:style>
    <style:style style:name="T1" style:family="text"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gr1" style:family="graphic">
      <style:graphic-properties draw:stroke="none" draw:fill="gradient" draw:fill-color="#99ccff" draw:fill-gradient-name="Gradient_20_5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ate"><draw:rect text:anchor-type="paragraph" draw:z-index="0" draw:style-name="gr1" draw:text-style-name="P1" svg:width="17.596cm" svg:height="0.609cm" svg:x="-0.012cm" svg:y="0.437cm"><text:p/></draw:rect>date (m. d. yyyy)</text:p>
      <text:p text:style-name="P2"/>
      <text:p text:style-name="Time">time (hh.mm)</text:p>
      <text:p text:style-name="P3"/>
      <text:p text:style-name="Description">description</text:p>
      <text:p text:style-name="P2"/>
      <text:p text:style-name="Default_20_Text">Keyword <text:span text:style-name="T1">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Albany1" svg:font-family="Albany"/>
    <style:font-face style:name="Berylium" svg:font-family="Berylium"/>
    <style:font-face style:name="Tahoma1" svg:font-family="Tahoma"/>
    <style:font-face style:name="Andale Sans UI" svg:font-family="'Andale Sans UI'" style:font-pitch="variable"/>
    <style:font-face style:name="Berylium1" svg:font-family="Berylium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draw:gradient draw:name="Gradient_20_5" draw:display-name="Gradient 5" draw:style="axial" draw:start-color="#e6e6e6" draw:end-color="#ffffff" draw:start-intensity="100%" draw:end-intensity="100%" draw:angle="9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Berylium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Berylium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erylium" style:font-name-complex="Tahoma1"/>
    </style:style>
    <style:style style:name="Date" style:family="paragraph" style:parent-style-name="Heading_20_1" style:class="text">
      <style:paragraph-properties fo:text-align="center" style:justify-single-word="false" fo:background-color="transparent">
        <style:background-image/>
      </style:paragraph-properties>
      <style:text-properties style:font-name="Berylium1" style:text-scale="150%"/>
    </style:style>
    <style:style style:name="Time" style:family="paragraph" style:parent-style-name="Standard" style:class="text">
      <style:paragraph-properties fo:text-align="center" style:justify-single-word="false"/>
      <style:text-properties style:font-name="Berylium1" fo:font-weight="bold" style:font-weight-asian="bold" style:font-weight-complex="bold"/>
    </style:style>
    <style:style style:name="Description" style:family="paragraph" style:parent-style-name="Standard" style:class="text">
      <style:paragraph-properties fo:text-align="center" style:justify-single-word="false"/>
      <style:text-properties style:font-name="Berylium1" fo:font-size="13pt" fo:font-weight="normal" style:font-size-asian="13pt" style:font-weight-asian="normal" style:font-size-complex="13pt" style:font-weight-complex="normal"/>
    </style:style>
    <style:style style:name="Default_20_Text" style:display-name="Default Text" style:family="paragraph" style:parent-style-name="Standard" style:class="text">
      <style:paragraph-properties fo:margin-left="1cm" fo:margin-right="1cm" fo:text-align="justify" style:justify-single-word="false" fo:text-indent="0cm" style:auto-text-indent="false"/>
      <style:text-properties style:font-name="Berylium1"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annis Schnitzer</meta:initial-creator>
    <meta:creation-date>2007-01-16T15:41:21</meta:creation-date>
    <dc:creator>Jannis Schnitzer</dc:creator>
    <dc:date>2007-01-16T17:58:12</dc:date>
    <dc:language>en-US</dc:language>
    <meta:editing-cycles>8</meta:editing-cycles>
    <meta:editing-duration>PT47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9" meta:character-count="52"/>
  </office:meta>
</office:document-meta>
</file>