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/>
    <style:font-face style:name="Berylium" svg:font-family="Berylium"/>
    <style:font-face style:name="Tahoma1" svg:font-family="Tahoma"/>
    <style:font-face style:name="Lucida Console" svg:font-family="'Lucida Console'" style:font-pitch="fixed"/>
    <style:font-face style:name="Andale Sans UI" svg:font-family="'Andale Sans UI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fo:color="#ff6633" style:font-name="Lucida Console" fo:font-size="8pt" style:font-size-asian="8pt" style:font-size-complex="8pt"/>
    </style:style>
    <style:style style:name="P2" style:family="paragraph" style:parent-style-name="Standard">
      <style:text-properties fo:color="#ff6633" style:font-name="Lucida Console" fo:font-size="5pt" style:font-size-asian="5pt" style:font-size-complex="5pt"/>
    </style:style>
    <style:style style:name="P3" style:family="paragraph" style:parent-style-name="Standard">
      <style:text-properties style:font-name="Lucida Console" fo:font-size="8pt" style:font-size-asian="8pt" style:font-size-complex="8pt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fo:color="#ff0000"/>
    </style:style>
    <style:style style:name="T3" style:family="text">
      <style:text-properties fo:color="#999999"/>
    </style:style>
    <style:style style:name="T4" style:family="text">
      <style:text-properties fo:color="#996633"/>
    </style:style>
    <style:style style:name="T5" style:family="text">
      <style:text-properties fo:color="#008000"/>
    </style:style>
    <style:style style:name="T6" style:family="text">
      <style:text-properties fo:color="#0000ff"/>
    </style:style>
    <style:style style:name="T7" style:family="text">
      <style:text-properties fo:color="#9966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* GPL Disclaimer: <text:span text:style-name="T1">(dice simulates dice throws | Copyright (C) 2007 <text:s/>Jannis Schnitzer | This program is free software; you can redistribute it and/or modify it under the terms of the GNU General Public License as published by the Free Software Foundation; either version 2 of the License, or (at your option) any later version. <text:s/>This program is distributed in the hope that it will be useful, but WITHOUT ANY WARRANTY; without even the implied warranty of MERCHANTABILITY or FITNESS FOR A PARTICULAR PURPOSE. <text:s/>See the GNU General Public License for more details. <text:s/>You should have received a copy of the GNU General Public License along with this program; if not, write to the Free Software Foundation, Inc., 59 Temple Place, Suite 330, Boston, MA <text:s/>02111-1307 <text:s/>USA)</text:span> &lt;-- That was the disclaimer, just in font size 2 for making it fit onto the page */</text:p>
      <text:p text:style-name="P2"/>
      <text:p text:style-name="P3">#<text:span text:style-name="T2">include</text:span> <text:span text:style-name="T3">&lt;stdio.h&gt;</text:span></text:p>
      <text:p text:style-name="P3">#<text:span text:style-name="T2">include</text:span> <text:span text:style-name="T3">&lt;stdio_ext.h&gt;</text:span></text:p>
      <text:p text:style-name="P3">#<text:span text:style-name="T2">include</text:span> <text:span text:style-name="T3">&lt;stdlib.h&gt;</text:span></text:p>
      <text:p text:style-name="P3">#<text:span text:style-name="T2">define</text:span> <text:s/><text:span text:style-name="T4">false</text:span> 0</text:p>
      <text:p text:style-name="P3">#<text:span text:style-name="T2">define</text:span> <text:s/><text:span text:style-name="T4">true</text:span> <text:s/>1</text:p>
      <text:p text:style-name="P3"/>
      <text:p text:style-name="P3"><text:span text:style-name="T5">int</text:span> <text:span text:style-name="T6">main</text:span> ( <text:span text:style-name="T5">int</text:span> <text:span text:style-name="T4">argc</text:span>, <text:span text:style-name="T5">char</text:span> *<text:span text:style-name="T4">argv</text:span>[] )</text:p>
      <text:p text:style-name="P3">{</text:p>
      <text:p text:style-name="P3"><text:s text:c="4"/><text:span text:style-name="T5">FILE</text:span> *<text:span text:style-name="T4">rfile</text:span> = fopen ( <text:span text:style-name="T3">"/dev/urandom"</text:span>, <text:span text:style-name="T3">"r"</text:span> );</text:p>
      <text:p text:style-name="P3"><text:s text:c="4"/><text:span text:style-name="T5">int</text:span> <text:s text:c="2"/><text:span text:style-name="T4">seed</text:span> <text:s/>= getc <text:s/>( rfile <text:s text:c="14"/>);</text:p>
      <text:p text:style-name="P3"><text:s text:c="4"/>srand <text:s text:c="6"/>( seed <text:s/>);</text:p>
      <text:p text:style-name="P3"><text:s text:c="4"/>fclose <text:s text:c="5"/>( rfile );</text:p>
      <text:p text:style-name="P3"/>
      <text:p text:style-name="P3"><text:s text:c="4"/><text:span text:style-name="T7">if</text:span> ( argc != 3 )</text:p>
      <text:p text:style-name="P3"><text:s text:c="4"/>{</text:p>
      <text:p text:style-name="P3"><text:tab/>printf ( <text:span text:style-name="T3">"dice benoetigt genau zwei Argumente!\n"</text:span> <text:s text:c="10"/>);</text:p>
      <text:p text:style-name="P3"><text:tab/>printf ( <text:span text:style-name="T3">"Verwendung: dice [Wuerfelzahl] [Anzahl Wuerfe]\n"</text:span> );</text:p>
      <text:p text:style-name="P3"><text:tab/>printf ( <text:span text:style-name="T3">"Anzahl Wuerfe ist hoechstens 10000000\n"</text:span> <text:s text:c="9"/>);</text:p>
      <text:p text:style-name="P3"/>
      <text:p text:style-name="P3"><text:tab/>exit <text:s text:c="2"/>( EXIT_FAILURE );</text:p>
      <text:p text:style-name="P3"><text:s text:c="4"/>}</text:p>
      <text:p text:style-name="P3"/>
      <text:p text:style-name="P3"><text:s text:c="4"/><text:span text:style-name="T5">int</text:span> <text:span text:style-name="T4">number</text:span>, <text:span text:style-name="T4">count</text:span>;</text:p>
      <text:p text:style-name="P3"><text:s text:c="4"/>number = atoi ( argv[1] );</text:p>
      <text:p text:style-name="P3"><text:s text:c="4"/>count <text:s/>= atoi ( argv[2] );</text:p>
      <text:p text:style-name="P3"/>
      <text:p text:style-name="P3"><text:s text:c="4"/><text:span text:style-name="T7">if</text:span> ( number &lt; 1 || number &gt; 10000000 )</text:p>
      <text:p text:style-name="P3"><text:tab/>number = 1;</text:p>
      <text:p text:style-name="P3"><text:s text:c="4"/><text:span text:style-name="T7">if</text:span> ( count &lt; 1 <text:s/>|| count <text:s/>&gt; 10000000 )</text:p>
      <text:p text:style-name="P3"><text:tab/>count = 100;</text:p>
      <text:p text:style-name="P3"/>
      <text:p text:style-name="P3"><text:s text:c="4"/><text:span text:style-name="T5">int</text:span> <text:s text:c="5"/><text:span text:style-name="T4">result</text:span>[count];</text:p>
      <text:p text:style-name="P3"><text:s text:c="4"/><text:span text:style-name="T5">int</text:span> <text:s text:c="5"/><text:span text:style-name="T4">nr_of_nr</text:span>[number * 6];</text:p>
      <text:p text:style-name="P3"><text:s text:c="4"/><text:span text:style-name="T5">long</text:span> <text:span text:style-name="T5">int</text:span> <text:span text:style-name="T4">totale</text:span> = 0;</text:p>
      <text:p text:style-name="P3"/>
      <text:p text:style-name="P3"><text:s text:c="4"/><text:span text:style-name="T7">register</text:span> <text:span text:style-name="T5">int</text:span> <text:span text:style-name="T4">i</text:span>;</text:p>
      <text:p text:style-name="P3"><text:s text:c="4"/><text:span text:style-name="T7">for</text:span> ( i = 0; i &lt; ( number * 6 ); i++ )</text:p>
      <text:p text:style-name="P3"><text:tab/>nr_of_nr[i] = 0;</text:p>
      <text:p text:style-name="P3"/>
      <text:p text:style-name="P3"><text:s text:c="4"/><text:span text:style-name="T5">int</text:span> <text:span text:style-name="T4">printout</text:span> = false;</text:p>
      <text:p text:style-name="P3"><text:s text:c="4"/><text:span text:style-name="T7">if</text:span> ( count &lt; 1000 )</text:p>
      <text:p text:style-name="P3"><text:tab/>printout = true;</text:p>
      <text:p text:style-name="P3"/>
      <text:p text:style-name="P3"><text:s text:c="4"/><text:span text:style-name="T7">for</text:span> ( i = 0; i &lt; count; i++ )</text:p>
      <text:p text:style-name="P3"><text:s text:c="4"/>{</text:p>
      <text:p text:style-name="P3"><text:tab/>result[i] = 1 + rand () % ( number * 6 );</text:p>
      <text:p text:style-name="P3"><text:tab/>totale <text:s text:c="2"/>+= ( <text:span text:style-name="T5">long</text:span> <text:span text:style-name="T5">int</text:span> ) result[i];</text:p>
      <text:p text:style-name="P3"><text:tab/>nr_of_nr[result[i] - 1]++;</text:p>
      <text:p text:style-name="P3"/>
      <text:p text:style-name="P3"><text:tab/><text:span text:style-name="T7">if</text:span> ( printout )</text:p>
      <text:p text:style-name="P3"><text:tab/>{</text:p>
      <text:p text:style-name="P3"><text:tab/> <text:s text:c="3"/>printf ( <text:span text:style-name="T3">"%6d "</text:span>, result[i] ); </text:p>
      <text:p text:style-name="P3"><text:tab/> <text:s text:c="3"/>_flushlbf ();</text:p>
      <text:p text:style-name="P3"><text:tab/> <text:s text:c="3"/></text:p>
      <text:p text:style-name="P3"><text:tab/> <text:s text:c="3"/>if ( ( i + 1 ) % 10 == 0 )</text:p>
      <text:p text:style-name="P3"><text:tab/><text:tab/>printf ( <text:span text:style-name="T3">"\n"</text:span> );</text:p>
      <text:p text:style-name="P3"><text:tab/>}</text:p>
      <text:p text:style-name="P3"><text:tab/><text:span text:style-name="T7">else if</text:span> ( i % ( count / 100 ) == 0 )</text:p>
      <text:p text:style-name="P3"><text:tab/>{</text:p>
      <text:p text:style-name="P3"><text:tab/> <text:s text:c="3"/><text:span text:style-name="T7">if</text:span> ( i )</text:p>
      <text:p text:style-name="P3"><text:tab/><text:tab/>printf ( <text:span text:style-name="T3">"\b\b\b\b\b"</text:span> );</text:p>
      <text:p text:style-name="P3"/>
      <text:p text:style-name="P3"><text:tab/> <text:s text:c="3"/>printf ( <text:span text:style-name="T3">"%3d %%"</text:span>,</text:p>
      <text:p text:style-name="P3"><text:tab/><text:tab/> <text:s text:c="3"/>( <text:span text:style-name="T5">int</text:span> ) ( ( ( ( <text:span text:style-name="T5">double</text:span> ) i / ( <text:span text:style-name="T5">double</text:span> ) count ) * 100.0 ) + 1.0 ) );</text:p>
      <text:p text:style-name="P3"><text:tab/> <text:s text:c="3"/>_flushlbf ();</text:p>
      <text:p text:style-name="P3"><text:tab/>}</text:p>
      <text:p text:style-name="P3"><text:s text:c="4"/>}</text:p>
      <text:p text:style-name="P3"/>
      <text:p text:style-name="P3"><text:s text:c="4"/><text:span text:style-name="T5">double</text:span> <text:span text:style-name="T4">sum</text:span> = ( ( <text:span text:style-name="T5">double</text:span> ) totale / ( <text:span text:style-name="T5">double</text:span> ) count );</text:p>
      <text:p text:style-name="P3"/>
      <text:p text:style-name="P3"><text:s text:c="4"/>printf ( <text:span text:style-name="T3">"\n"</text:span> );</text:p>
      <text:p text:style-name="P3"><text:s text:c="4"/>printf ( <text:span text:style-name="T3">"Durchschnittswert: %f\n"</text:span>, sum );</text:p>
      <text:p text:style-name="P3"/>
      <text:p text:style-name="P3"><text:s text:c="4"/><text:span text:style-name="T7">for</text:span> ( i = 0; i &lt; ( number * 6 ); i++ )</text:p>
      <text:p text:style-name="P3"><text:tab/>printf ( <text:span text:style-name="T3">"%3d wurde %5d (%d) -mal geworfen\n"</text:span>, i + 1, nr_of_nr[i], count / ( number * 6 ) );</text:p>
      <text:p text:style-name="P3"/>
      <text:p text:style-name="P3"><text:s text:c="4"/>exit ( EXIT_SUCCESS );</text:p>
      <text:p text:style-name="P3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/>
    <style:font-face style:name="Berylium" svg:font-family="Berylium"/>
    <style:font-face style:name="Tahoma1" svg:font-family="Tahoma"/>
    <style:font-face style:name="Lucida Console" svg:font-family="'Lucida Console'" style:font-pitch="fixed"/>
    <style:font-face style:name="Andale Sans UI" svg:font-family="'Andale Sans UI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Berylium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erylium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erylium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0.5pt" style:font-size-asian="10.5pt" style:font-size-complex="10.5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© Jannis Schnitzer, 07<text:tab/><text:span text:style-name="T1">dice</text:span><text:span text:style-name="T2">.c</text:span><text:tab/>simuliert Würfelwür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annis Schnitzer</meta:initial-creator>
    <meta:creation-date>2007-01-16T17:27:08</meta:creation-date>
    <dc:creator>Jannis Schnitzer</dc:creator>
    <dc:date>2007-01-16T17:59:16</dc:date>
    <meta:printed-by>Jannis Schnitzer</meta:printed-by>
    <meta:print-date>2007-01-16T17:44:55</meta:print-date>
    <dc:language>en-US</dc:language>
    <meta:editing-cycles>14</meta:editing-cycles>
    <meta:editing-duration>PT3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5" meta:word-count="370" meta:character-count="2593"/>
  </office:meta>
</office:document-meta>
</file>