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lbany" svg:font-family="Albany"/>
    <style:font-face style:name="Berylium" svg:font-family="Berylium"/>
    <style:font-face style:name="Tahoma1" svg:font-family="Tahoma"/>
    <style:font-face style:name="Albany2" svg:font-family="Albany" style:font-pitch="variable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1" svg:font-family="Albany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P3" style:family="paragraph" style:parent-style-name="Standard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erylium1" fo:font-weight="normal" style:font-weight-asian="normal" style:font-weight-complex="normal"/>
    </style:style>
    <style:style style:name="P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Berylium1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Description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7" style:family="paragraph" style:parent-style-name="Description">
      <style:paragraph-properties fo:break-before="page"/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8" style:family="paragraph" style:parent-style-name="Default_20_Text"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Berylium1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Default_20_Text"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11" style:family="paragraph" style:parent-style-name="Default_20_Text">
      <style:text-properties fo:font-style="normal" fo:font-weight="bold" style:font-name-asian="Standard Symbols L" style:font-style-asian="normal" style:font-weight-asian="bold" style:font-name-complex="Standard Symbols L" style:font-style-complex="normal" style:font-weight-complex="bold"/>
    </style:style>
    <style:style style:name="P12" style:family="paragraph" style:parent-style-name="Default_20_Text">
      <style:paragraph-properties fo:text-align="center" style:justify-single-word="false"/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P13" style:family="paragraph" style:parent-style-name="Default_20_Text">
      <style:paragraph-properties fo:text-align="justify" style:justify-single-word="false"/>
      <style:text-properties fo:font-style="normal" fo:font-weight="normal" style:font-name-asian="Standard Symbols L" style:font-style-asian="normal" style:font-weight-asian="normal" style:font-name-complex="Standard Symbols 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Standard Symbols L" fo:font-style="normal" style:font-name-asian="Standard Symbols L" style:font-style-asian="normal" style:font-name-complex="Standard Symbols L" style:font-style-complex="normal"/>
    </style:style>
    <style:style style:name="T8" style:family="text">
      <style:text-properties fo:font-style="normal" style:font-name-asian="Standard Symbols L" style:font-style-asian="normal" style:font-name-complex="Standard Symbols L" style:font-style-complex="normal"/>
    </style:style>
    <style:style style:name="T9" style:family="text">
      <style:text-properties style:font-name="Albany2" style:font-name-asian="Standard Symbols L" style:font-name-complex="Standard Symbols L"/>
    </style:style>
    <style:style style:name="T10" style:family="text">
      <style:text-properties fo:font-style="italic" style:font-name-asian="Standard Symbols L" style:font-style-asian="italic" style:font-name-complex="Standard Symbols L" style:font-style-complex="italic"/>
    </style:style>
    <style:style style:name="T11" style:family="text">
      <style:text-properties style:font-name="Albany2" fo:font-style="normal" fo:font-weight="bold" style:font-name-asian="Standard Symbols L" style:font-style-asian="normal" style:font-weight-asian="bold" style:font-name-complex="Standard Symbols L" style:font-style-complex="normal" style:font-weight-complex="bold"/>
    </style:style>
    <style:style style:name="T12" style:family="text">
      <style:text-properties fo:font-style="italic" fo:font-weight="bold" style:font-name-asian="Standard Symbols L" style:font-style-asian="italic" style:font-weight-asian="bold" style:font-name-complex="Standard Symbols L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/>
    </style:style>
    <style:style style:name="gr1" style:family="graphic">
      <style:graphic-properties draw:stroke="none" draw:fill="gradient" draw:fill-color="#99ccff" draw:fill-gradient-name="Gradient_20_5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ate"><draw:rect text:anchor-type="paragraph" draw:z-index="0" draw:style-name="gr1" draw:text-style-name="P1" svg:width="17.596cm" svg:height="0.609cm" svg:x="-0.012cm" svg:y="0.437cm"><text:p/></draw:rect>9. 1. 2007</text:p>
      <text:p text:style-name="P2"/>
      <text:p text:style-name="Time">14.30</text:p>
      <text:p text:style-name="P3"/>
      <text:p text:style-name="Description">Herr Winckler stellt sich vor und erläutert das Vorgehen</text:p>
      <text:p text:style-name="P4"/>
      <text:p text:style-name="Time">15.00</text:p>
      <text:p text:style-name="P3"/>
      <text:p text:style-name="Description">Erstellung eines Glossars über Zufall</text:p>
      <text:p text:style-name="P4"/>
      <text:p text:style-name="Default_20_Text">Zufall <text:span text:style-name="T1">ist das Eintreten eines </text:span><text:span text:style-name="T2">Ereignisses</text:span><text:span text:style-name="T3">, das nicht mit Bestimmtheit vorhergesehen werden kann. Meist wird vor allem dann von Zufall gesprochen, wenn die mit dem </text:span><text:span text:style-name="T2">Ereignis </text:span><text:span text:style-name="T3">assozi­ierte </text:span><text:span text:style-name="T2">Wahrscheinlichkeit</text:span><text:span text:style-name="T3"> als gering angesehen wird.</text:span></text:p>
      <text:p text:style-name="Default_20_Text"/>
      <text:p text:style-name="Default_20_Text">Ereignis <text:span text:style-name="T1">Unter einem Ereignis versteht man umgangssprachlich das Zusammentreffen ver­schiedener Einzelzustände und Tatsachen zu einem gemeinsamen Zeitpunkt. In der Wahr­scheinlichkeitstheorie bezeichnet man mit einem Ereignis einen einzelnen Wert oder eine Menge von Werten, die eine </text:span><text:span text:style-name="T2">Zufallsvariable </text:span><text:span text:style-name="T1">annehmen kann.</text:span></text:p>
      <text:p text:style-name="Default_20_Text"/>
      <text:p text:style-name="Default_20_Text">Zufallsexperiment <text:span text:style-name="T1">bezeichnet eine Versuchsanordnung, deren Ergebnis </text:span><text:span text:style-name="T2">zufällig</text:span><text:span text:style-name="T1">, d. h. nicht deterministisch oder vorhersagbar ist.</text:span></text:p>
      <text:p text:style-name="Default_20_Text"/>
      <text:p text:style-name="Default_20_Text">Wahrscheinlichkeit <text:span text:style-name="T1">Unter der Wahrscheinlichkeit eines </text:span><text:span text:style-name="T2">Ereignisses </text:span><text:span text:style-name="T1">versteht man das Ver­hältnis der Häufigkeit dieses Ereignisses in einem Zufallsexperiment zu der Gesamtzahl der Versuche </text:span><text:span text:style-name="T2">(“klassische Definition”)</text:span></text:p>
      <text:p text:style-name="Default_20_Text"/>
      <text:p text:style-name="Default_20_Text">Zufallsvariable <text:span text:style-name="T1">Eine Zufallsvariable ist eine Abbildung der möglichen Ausgänge eines Zu­fallsexperiments in einem Werteraum (meist die natürlichen Zahlen oder die reellen Zahlen).</text:span></text:p>
      <text:p text:style-name="P5"/>
      <text:p text:style-name="P6"/>
      <text:p text:style-name="P7"/>
      <text:p text:style-name="Time">16.30</text:p>
      <text:p text:style-name="Time"/>
      <text:p text:style-name="Description">Experimente</text:p>
      <text:p text:style-name="Description"/>
      <text:p text:style-name="Default_20_Text">Vorab<text:span text:style-name="T1"> Die Wertemenge ist die Anzahl aller 1-Würfe, aller 2-Würfe, ..., aller 6-Würfe. Bei jedem Wurf wird die Augenzahl sowie Ungewöhnlichkeiten notiert; das ganze wird in ein Diagramm übertragen.</text:span></text:p>
      <text:p text:style-name="P8"><draw:frame draw:style-name="fr1" draw:name="Object3" text:anchor-type="paragraph" svg:x="0.06cm" svg:y="0.31cm" svg:width="7.863cm" svg:height="5.992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ct2" text:anchor-type="paragraph" svg:x="9.7cm" svg:y="0.303cm" svg:width="7.84cm" svg:height="5.97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scription">Definitionen für <text:span text:style-name="T4">“Primzahl”,</text:span> <text:span text:style-name="T4">“Mittelwert”, “Erwartungswert”</text:span></text:p>
      <text:p text:style-name="P9"/>
      <text:p text:style-name="P8"><text:span text:style-name="T5">Primzahl </text:span>Eine Zahl <text:span text:style-name="T4">p</text:span><text:span text:style-name="T6"> wird als prim bezeichnet, wenn gilt: p | ab </text:span><text:span text:style-name="T7"></text:span><text:span text:style-name="T8"> p | a </text:span><text:span text:style-name="T9">||</text:span><text:span text:style-name="T10"> </text:span><text:span text:style-name="T8">p | b (der senkrechte Strich | bedeutet “teilt”,</text:span><text:span text:style-name="T8"> </text:span><text:span text:style-name="T11">||</text:span><text:span text:style-name="T12"> </text:span><text:span text:style-name="T8">bezeichnet ein logisches Oder</text:span><text:span text:style-name="T8">)</text:span></text:p>
      <text:p text:style-name="P10"/>
      <text:p text:style-name="P11">Mittelwert <text:span text:style-name="T2">x </text:span><text:span text:style-name="T1">ist die Zufallsvariable für unser Experiment. Wenn wir unser Experiment </text:span><text:span text:style-name="T2">n</text:span><text:span text:style-name="T1">-mal durchführen, ist der Mittelwert </text:span><text:span text:style-name="T1"><draw:frame draw:style-name="fr2" draw:name="Object1" text:anchor-type="as-char" svg:width="3.538cm" svg:height="1.06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10"/>
      <text:p text:style-name="P11">Erwartungswert<text:span text:style-name="T1"> Dagegen ist der Erwartungswert die Summe von </text:span><text:span text:style-name="T1"><draw:frame draw:style-name="fr2" draw:name="Object4" text:anchor-type="as-char" svg:width="1.549cm" svg:height="0.485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">, wobei </text:span><text:span text:style-name="T2">y</text:span><text:span text:style-name="T1"> die möglichen Ergebnisse und </text:span><text:span text:style-name="T2">P(y)</text:span><text:span text:style-name="T1"> die erwartete Wahrscheinlichkeit ist.</text:span></text:p>
      <text:p text:style-name="P10"/>
      <text:p text:style-name="P12"><draw:frame draw:style-name="fr2" draw:name="Object5" text:anchor-type="as-char" svg:width="6.89cm" svg:height="0.99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lbany" svg:font-family="Albany"/>
    <style:font-face style:name="Berylium" svg:font-family="Berylium"/>
    <style:font-face style:name="Tahoma1" svg:font-family="Tahoma"/>
    <style:font-face style:name="Albany2" svg:font-family="Albany" style:font-pitch="variable"/>
    <style:font-face style:name="Andale Sans UI" svg:font-family="'Andale Sans UI'" style:font-pitch="variable"/>
    <style:font-face style:name="Berylium1" svg:font-family="Berylium" style:font-pitch="variable"/>
    <style:font-face style:name="Tahoma" svg:font-family="Tahoma" style:font-pitch="variable"/>
    <style:font-face style:name="Albany1" svg:font-family="Albany" style:font-family-generic="swiss" style:font-pitch="variable"/>
  </office:font-face-decls>
  <office:styles>
    <draw:gradient draw:name="Gradient_20_5" draw:display-name="Gradient 5" draw:style="axial" draw:start-color="#e6e6e6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Berylium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Berylium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erylium" style:font-name-complex="Tahoma1"/>
    </style:style>
    <style:style style:name="Date" style:family="paragraph" style:parent-style-name="Heading_20_1" style:class="text">
      <style:paragraph-properties fo:text-align="center" style:justify-single-word="false" fo:background-color="transparent">
        <style:background-image/>
      </style:paragraph-properties>
      <style:text-properties style:font-name="Berylium1" style:text-scale="150%"/>
    </style:style>
    <style:style style:name="Time" style:family="paragraph" style:parent-style-name="Standard" style:class="text">
      <style:paragraph-properties fo:text-align="center" style:justify-single-word="false"/>
      <style:text-properties style:font-name="Berylium1" fo:font-weight="bold" style:font-weight-asian="bold" style:font-weight-complex="bold"/>
    </style:style>
    <style:style style:name="Description" style:family="paragraph" style:parent-style-name="Standard" style:class="text">
      <style:paragraph-properties fo:text-align="center" style:justify-single-word="false"/>
      <style:text-properties style:font-name="Berylium1" fo:font-size="13pt" fo:font-weight="normal" style:font-size-asian="13pt" style:font-weight-asian="normal" style:font-size-complex="13pt" style:font-weight-complex="normal"/>
    </style:style>
    <style:style style:name="Default_20_Text" style:display-name="Default Text" style:family="paragraph" style:parent-style-name="Standard" style:class="text">
      <style:paragraph-properties fo:margin-left="1cm" fo:margin-right="1cm" fo:text-align="justify" style:justify-single-word="false" fo:text-indent="0cm" style:auto-text-indent="false"/>
      <style:text-properties style:font-name="Berylium1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annis Schnitzer</meta:initial-creator>
    <meta:creation-date>2007-01-16T15:41:21</meta:creation-date>
    <dc:creator>Jannis Schnitzer</dc:creator>
    <dc:date>2007-01-16T16:36:14</dc:date>
    <dc:language>en-US</dc:language>
    <meta:editing-cycles>3</meta:editing-cycles>
    <meta:editing-duration>PT3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2" meta:paragraph-count="18" meta:word-count="250" meta:character-count="18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Summe</math:mi>
        <math:mi math:fontstyle="italic">aller</math:mi>
        <math:mrow>
          <math:mi>X</math:mi>
          <math:mo math:stretchy="false">=</math:mo>
          <math:msub>
            <math:mi>x</math:mi>
            <math:mi>i</math:mi>
          </math:msub>
        </math:mrow>
      </math:mrow>
      <math:mi>n</math:mi>
    </math:mfrac>
    <math:annotation math:encoding="StarMath 5.0">{Summe aller X = x_i} over n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0000019073486pt" style:font-family-asian="'Andale Sans UI'" style:font-pitch-asian="variable" style:font-size-asian="9.30000019073486pt" style:font-family-complex="Tahoma" style:font-pitch-complex="variable" style:font-size-complex="9.30000019073486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10" style:family="chart">
      <style:graphic-properties draw:stroke="none" draw:fill="solid" draw:fill-color="#e6e6e6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7.84cm" svg:height="5.972cm" chart:class="chart:line" chart:style-name="ch1">
        <chart:subtitle svg:x="2.541cm" svg:y="0.118cm" chart:style-name="ch2">
          <text:p>Gesamtergebnisse</text:p>
        </chart:subtitle>
        <chart:legend chart:legend-position="end" svg:x="6.156cm" svg:y="2.699cm" chart:style-name="ch3"/>
        <chart:plot-area chart:style-name="ch4" svg:x="0.156cm" svg:y="0.718cm" svg:width="5.689cm" svg:height="5.136cm">
          <chart:axis chart:dimension="x" chart:name="primary-x" chart:style-name="ch5">
            <chart:title svg:x="3.812cm" svg:y="5.537cm" chart:style-name="ch6">
              <text:p>Augenzahl</text:p>
            </chart:title>
            <chart:categories table:cell-range-address="local-table.A2:.A7"/>
          </chart:axis>
          <chart:axis chart:dimension="y" chart:name="primary-y" chart:style-name="ch7">
            <chart:title svg:x="0.156cm" svg:y="3.272cm" chart:style-name="ch6">
              <text:p>Summe</text:p>
            </chart:title>
            <chart:grid chart:class="major"/>
          </chart:axis>
          <chart:series chart:values-cell-range-address="local-table.B2:.B7" chart:label-cell-address="local-table.B1" chart:style-name="ch8">
            <chart:data-point chart:repeated="6"/>
          </chart:series>
          <chart:series chart:values-cell-range-address="local-table.C2:.C7" chart:label-cell-address="local-table.C1"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gebnis</text:p>
              </table:table-cell>
              <table:table-cell office:value-type="string">
                <text:p>Erwartungswe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">
                <text:p>9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">
                <text:p>7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2">
                <text:p>9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39999961853027pt" style:font-family-asian="'Andale Sans UI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800080" draw:fill-color="#800080"/>
      <style:text-properties fo:font-family="Albany" style:font-family-generic="swiss" style:font-pitch="variable" fo:font-size="5.09999990463257pt" style:font-family-asian="'Andale Sans UI'" style:font-pitch-asian="variable" style:font-size-asian="5.09999990463257pt" style:font-family-complex="Tahoma" style:font-pitch-complex="variable" style:font-size-complex="5.09999990463257pt"/>
    </style:style>
    <style:style style:name="ch10" style:family="chart">
      <style:graphic-properties draw:stroke="none" draw:fill="solid" draw:fill-color="#e6e6e6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7.863cm" svg:height="5.991cm" chart:class="chart:line" chart:style-name="ch1">
        <chart:subtitle svg:x="2.609cm" svg:y="0.119cm" chart:style-name="ch2">
          <text:p>Meine Ergebnisse</text:p>
        </chart:subtitle>
        <chart:legend chart:legend-position="end" svg:x="6.179cm" svg:y="2.708cm" chart:style-name="ch3"/>
        <chart:plot-area chart:style-name="ch4" svg:x="0.156cm" svg:y="0.723cm" svg:width="5.712cm" svg:height="5.15cm">
          <chart:axis chart:dimension="x" chart:name="primary-x" chart:style-name="ch5">
            <chart:title svg:x="3.825cm" svg:y="5.556cm" chart:style-name="ch6">
              <text:p>Augenzahl</text:p>
            </chart:title>
            <chart:categories table:cell-range-address="local-table.A2:.A7"/>
          </chart:axis>
          <chart:axis chart:dimension="y" chart:name="primary-y" chart:style-name="ch7">
            <chart:title svg:x="0.156cm" svg:y="3.279cm" chart:style-name="ch6">
              <text:p>Summe</text:p>
            </chart:title>
            <chart:grid chart:class="major"/>
          </chart:axis>
          <chart:series chart:values-cell-range-address="local-table.B2:.B7" chart:label-cell-address="local-table.B1" chart:style-name="ch8">
            <chart:data-point chart:repeated="6"/>
          </chart:series>
          <chart:series chart:values-cell-range-address="local-table.C2:.C7" chart:label-cell-address="local-table.C1"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rgebnis</text:p>
              </table:table-cell>
              <table:table-cell office:value-type="string">
                <text:p>Erwartungswe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⋅</math:mo>
        <math:mi>P</math:mi>
      </math:mrow>
      <math:mrow>
        <math:mo math:stretchy="false"></math:mo>
        <math:mi>y</math:mi>
        <math:mo math:stretchy="false"></math:mo>
      </math:mrow>
    </math:mrow>
    <math:annotation math:encoding="StarMath 5.0">y cdot P(y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n>1</math:mn>
                  <math:mo math:stretchy="false">⋅</math:mo>
                  <math:mfrac>
                    <math:mn>1</math:mn>
                    <math:mn>6</math:mn>
                  </math:mfrac>
                </math:mrow>
                <math:mo math:stretchy="false"></math:mo>
                <math:mrow>
                  <math:mn>2</math:mn>
                  <math:mo math:stretchy="false">⋅</math:mo>
                  <math:mfrac>
                    <math:mn>1</math:mn>
                    <math:mn>6</math:mn>
                  </math:mfrac>
                </math:mrow>
              </math:mrow>
              <math:mo math:stretchy="false"></math:mo>
              <math:mrow>
                <math:mn>3</math:mn>
                <math:mo math:stretchy="false">⋅</math:mo>
                <math:mfrac>
                  <math:mn>1</math:mn>
                  <math:mn>6</math:mn>
                </math:mfrac>
              </math:mrow>
            </math:mrow>
            <math:mo math:stretchy="false"></math:mo>
            <math:mrow>
              <math:mn>4</math:mn>
              <math:mo math:stretchy="false">⋅</math:mo>
              <math:mfrac>
                <math:mn>1</math:mn>
                <math:mn>6</math:mn>
              </math:mfrac>
            </math:mrow>
          </math:mrow>
          <math:mo math:stretchy="false"></math:mo>
          <math:mrow>
            <math:mn>5</math:mn>
            <math:mo math:stretchy="false">⋅</math:mo>
            <math:mfrac>
              <math:mn>1</math:mn>
              <math:mn>6</math:mn>
            </math:mfrac>
          </math:mrow>
        </math:mrow>
        <math:mo math:stretchy="false"></math:mo>
        <math:mrow>
          <math:mn>6</math:mn>
          <math:mo math:stretchy="false">⋅</math:mo>
          <math:mfrac>
            <math:mn>1</math:mn>
            <math:mn>6</math:mn>
          </math:mfrac>
        </math:mrow>
      </math:mrow>
      <math:mo math:stretchy="false">=</math:mo>
      <math:mn>3.5</math:mn>
    </math:mrow>
    <math:annotation math:encoding="StarMath 5.0">1 cdot {1 over 6} + 2 cdot {1 over 6} + 3 cdot {1 over 6} + 4 cdot {1 over 6} + 5 cdot {1 over 6} + 6 cdot {1 over 6} = 3.5</math:annotation>
  </math:semantics>
</math:math>
</file>