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Albany1" svg:font-family="Albany"/>
    <style:font-face style:name="Berylium" svg:font-family="Berylium"/>
    <style:font-face style:name="Tahoma1" svg:font-family="Tahoma"/>
    <style:font-face style:name="Andale Sans UI" svg:font-family="'Andale Sans UI'" style:font-pitch="variable"/>
    <style:font-face style:name="Berylium1" svg:font-family="Berylium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Berylium1" fo:font-weight="bold" style:font-weight-asian="bold" style:font-weight-complex="bold"/>
    </style:style>
    <style:style style:name="P4" style:family="paragraph" style:parent-style-name="Default_20_Text" style:list-style-name="L1"/>
    <style:style style:name="P5" style:family="paragraph" style:parent-style-name="Default_20_Text" style:list-style-name="L1">
      <style:text-properties fo:font-style="normal" fo:font-weight="normal" style:font-name-asian="Standard Symbols L" style:font-style-asian="normal" style:font-weight-asian="normal" style:font-name-complex="Standard Symbols L" style:font-style-complex="normal" style:font-weight-complex="normal"/>
    </style:style>
    <style:style style:name="P6" style:family="paragraph" style:parent-style-name="Default_20_Text" style:list-style-name="L1">
      <style:text-properties style:font-name="Berylium1" fo:font-style="normal" fo:font-weight="normal" style:font-name-asian="Standard Symbols L" style:font-style-asian="normal" style:font-weight-asian="normal" style:font-name-complex="Standard Symbols L" style:font-style-complex="normal" style:font-weight-complex="normal"/>
    </style:style>
    <style:style style:name="P7" style:family="paragraph" style:parent-style-name="Default_20_Text" style:list-style-name="L1">
      <style:paragraph-properties fo:margin-left="1cm" fo:margin-right="1cm" fo:text-indent="0cm" style:auto-text-indent="false"/>
      <style:text-properties style:font-name="Berylium1" fo:font-style="normal" fo:font-weight="normal" style:font-name-asian="Standard Symbols L" style:font-style-asian="normal" style:font-weight-asian="normal" style:font-name-complex="Standard Symbols L" style:font-style-complex="normal" style:font-weight-complex="normal"/>
    </style:style>
    <style:style style:name="T1" style:family="text">
      <style:text-properties fo:font-style="normal" fo:font-weight="normal" style:font-name-asian="Standard Symbols L" style:font-style-asian="normal" style:font-weight-asian="normal" style:font-name-complex="Standard Symbols L" style:font-style-complex="normal" style:font-weight-complex="normal"/>
    </style:style>
    <style:style style:name="T2" style:family="text">
      <style:text-properties style:font-name="Berylium1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draw:fill="gradient" draw:fill-color="#99ccff" draw:fill-gradient-name="Gradient_20_5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ate"><draw:rect text:anchor-type="paragraph" draw:z-index="0" draw:style-name="gr1" draw:text-style-name="P1" svg:width="17.596cm" svg:height="0.609cm" svg:x="-0.012cm" svg:y="0.437cm"><text:p/></draw:rect>Funktionsweise einer Solarzelle</text:p>
      <text:p text:style-name="P2"/>
      <text:p text:style-name="Time"/>
      <text:p text:style-name="P3"/>
      <text:p text:style-name="Description"/>
      <text:p text:style-name="P2"/>
      <text:list text:style-name="L1">
        <text:list-item>
          <text:p text:style-name="P4"><text:span text:style-name="T1">Eine Solarzelle funktioniert durch Absorption von Licht</text:span></text:p>
        </text:list-item>
        <text:list-item>
          <text:p text:style-name="P5">Elektronen in der Beschichtung der Solarzelle werden durch Photonen in ein h<text:span text:style-name="T2">öheres Energieniveau versetzt</text:span></text:p>
        </text:list-item>
        <text:list-item>
          <text:p text:style-name="P6">Hierdurch entsteht ein Elektronenüberschuss</text:p>
          <text:list>
            <text:list-item>
              <text:p text:style-name="P6">Potentialdifferenz</text:p>
            </text:list-item>
          </text:list>
        </text:list-item>
        <text:list-item>
          <text:p text:style-name="P6">Elektronen streben danach, immer Gleichgewicht herzustellen</text:p>
          <text:list>
            <text:list-item>
              <text:p text:style-name="P6">die Elektronen beginnen zu fließen</text:p>
              <text:list>
                <text:list-item>
                  <text:p text:style-name="P7">Stromfluss entsteht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Albany1" svg:font-family="Albany"/>
    <style:font-face style:name="Berylium" svg:font-family="Berylium"/>
    <style:font-face style:name="Tahoma1" svg:font-family="Tahoma"/>
    <style:font-face style:name="Andale Sans UI" svg:font-family="'Andale Sans UI'" style:font-pitch="variable"/>
    <style:font-face style:name="Berylium1" svg:font-family="Berylium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draw:gradient draw:name="Gradient_20_5" draw:display-name="Gradient 5" draw:style="axial" draw:start-color="#e6e6e6" draw:end-color="#ffffff" draw:start-intensity="100%" draw:end-intensity="100%" draw:angle="9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Berylium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Berylium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lbany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erylium" style:font-name-complex="Tahoma1"/>
    </style:style>
    <style:style style:name="Date" style:family="paragraph" style:parent-style-name="Heading_20_1" style:class="text">
      <style:paragraph-properties fo:text-align="center" style:justify-single-word="false" fo:background-color="transparent">
        <style:background-image/>
      </style:paragraph-properties>
      <style:text-properties style:font-name="Berylium1" style:text-scale="150%"/>
    </style:style>
    <style:style style:name="Time" style:family="paragraph" style:parent-style-name="Standard" style:class="text">
      <style:paragraph-properties fo:text-align="center" style:justify-single-word="false"/>
      <style:text-properties style:font-name="Berylium1" fo:font-weight="bold" style:font-weight-asian="bold" style:font-weight-complex="bold"/>
    </style:style>
    <style:style style:name="Description" style:family="paragraph" style:parent-style-name="Standard" style:class="text">
      <style:paragraph-properties fo:text-align="center" style:justify-single-word="false"/>
      <style:text-properties style:font-name="Berylium1" fo:font-size="13pt" fo:font-weight="normal" style:font-size-asian="13pt" style:font-weight-asian="normal" style:font-size-complex="13pt" style:font-weight-complex="normal"/>
    </style:style>
    <style:style style:name="Default_20_Text" style:display-name="Default Text" style:family="paragraph" style:parent-style-name="Standard" style:class="text">
      <style:paragraph-properties fo:margin-left="1cm" fo:margin-right="1cm" fo:text-align="justify" style:justify-single-word="false" fo:text-indent="0cm" style:auto-text-indent="false"/>
      <style:text-properties style:font-name="Berylium1"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dc:title>Funktionsweise einer Solarzelle</dc:title>
    <dc:subject>Physik</dc:subject>
    <meta:initial-creator>Jannis Schnitzer</meta:initial-creator>
    <meta:creation-date>2007-03-12T14:47:24</meta:creation-date>
    <dc:creator>Jannis Schnitzer</dc:creator>
    <dc:date>2007-03-12T15:07:37</dc:date>
    <meta:printed-by>Jannis Schnitzer</meta:printed-by>
    <meta:print-date>2007-03-12T15:07:30</meta:print-date>
    <dc:language>en-US</dc:language>
    <meta:editing-cycles>4</meta:editing-cycles>
    <meta:editing-duration>PT5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2" meta:character-count="364"/>
  </office:meta>
</office:document-meta>
</file>