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ce style:name="Tahoma1" svg:font-family="Tahoma"/>
    <style:font-face style:name="Andale Sans UI" svg:font-family="'Andale Sans UI'" style:font-pitch="variable"/>
    <style:font-face style:name="Tahoma" svg:font-family="Tahoma" style:font-pitch="variable"/>
  </office:font-face-decls>
  <office:automatic-styles>
    <style:style style:name="P1"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iebe Frau Briese,</text:p>
      <text:p text:style-name="P1"/>
      <text:p text:style-name="P1"/>
      <text:p text:style-name="P1"/>
      <text:p text:style-name="P1">hiermit möchte ich mich in aller Form dafür entschuldigen, dass ich Ihnen Unannehmlichkeiten bereitet habe, indem ich Herrn Taulien gegenüber behauptet habe, dass Sie gesagt hätten, wir könnten die Anmeldungen für die Projektphase auch per E-Mail an ihn schicken. Ich hatte Sie offensichtlich in der vorangegangenen Sitzung falsch verstanden und habe mich auch in meiner Mail an Herrn Taulien falsch ausgedrückt.</text:p>
      <text:p text:style-name="P1"/>
      <text:p text:style-name="P1"/>
      <text:p text:style-name="P1"/>
      <text:p text:style-name="P1"/>
      <text:p text:style-name="P1"/>
      <text:p text:style-name="P1"/>
      <text:p text:style-name="P1">Mit freundlichen Grüßen,</text:p>
      <text:p text:style-name="P1">Jannis Schnitzer</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ce style:name="Tahoma1" svg:font-family="Tahoma"/>
    <style:font-face style:name="Andale Sans UI" svg:font-family="'Andale Sans UI'"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Albany"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lbany" style:font-name-complex="Tahoma1"/>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lbany"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annis Schnitzer</meta:initial-creator>
    <meta:creation-date>2006-12-08T15:52:50</meta:creation-date>
    <dc:creator>Jannis Schnitzer</dc:creator>
    <dc:date>2006-12-08T16:00:47</dc:date>
    <meta:printed-by>Jannis Schnitzer</meta:printed-by>
    <meta:print-date>2006-12-08T16:00:31</meta:print-date>
    <dc:language>en-US</dc:language>
    <meta:editing-cycles>3</meta:editing-cycles>
    <meta:editing-duration>PT8M10S</meta:editing-duration>
    <meta:user-defined meta:name="Info 1"/>
    <meta:user-defined meta:name="Info 2"/>
    <meta:user-defined meta:name="Info 3"/>
    <meta:user-defined meta:name="Info 4"/>
    <meta:document-statistic meta:table-count="0" meta:image-count="0" meta:object-count="0" meta:page-count="1" meta:paragraph-count="4" meta:word-count="70" meta:character-count="470"/>
  </office:meta>
</office:document-meta>
</file>