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ce style:name="Tahoma1" svg:font-family="Tahoma"/>
    <style:font-face style:name="Andale Sans UI" svg:font-family="'Andale Sans UI'" style:font-pitch="variable"/>
    <style:font-face style:name="Tahoma" svg:font-family="Tahoma" style:font-pitch="variable"/>
  </office:font-face-decls>
  <office:automatic-styles>
    <style:style style:name="P1" style:family="paragraph" style:parent-style-name="Standard">
      <style:paragraph-properties fo:text-align="justify"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s zweite Präferenz möchte ich gerne das Astronomie-Projekt nennen.</text:p>
      <text:p text:style-name="P1"/>
      <text:p text:style-name="P1">Seit vielen Jahren fasziniert mich der weite Raum um uns herum und die Vorstellung, dass es in diesem so vieles Unentdecktes und Interessantes gibt.</text:p>
      <text:p text:style-name="P1"/>
      <text:p text:style-name="P1">Schon mit vier oder fünf Jahren begann ich, mit dem Teleskop die Sterne und Planeten zu beobachten. Wir besuchten verschiedene Planetarien, unter anderem auch die historische Sternwarte in Ochsenhausen; ich fand es sehr interessant, wie genau schon vor Jahrhunderten das Weltall und vor allem unser Sonnensystem beobachtet wurde.</text:p>
      <text:p text:style-name="P1"/>
      <text:p text:style-name="P1">Über das Thema extrasolare Planeten weiß ich allerdings noch sehr wenig. Genau deshalb interessiert mich dieses Projekt. Ich hoffe, zu ihm meinen Beitrag leisten und durch es mein Wissen erweitern zu kö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ce style:name="Tahoma1" svg:font-family="Tahoma"/>
    <style:font-face style:name="Andale Sans UI" svg:font-family="'Andale Sans UI'" style:font-pitch="variable"/>
    <style:font-face style:name="Tahoma" svg:font-family="Tahoma"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Albany"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lbany" style:font-name-complex="Tahoma1"/>
    </style:style>
    <style:style style:name="Caption" style:family="paragraph" style:parent-style-name="Standard" style:class="extra">
      <style:paragraph-properties fo:margin-top="0.212cm" fo:margin-bottom="0.212cm" text:number-lines="false" text:line-number="0"/>
      <style:text-properties style:font-name="Albany"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lbany"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annis Schnitzer</meta:initial-creator>
    <meta:creation-date>2006-12-03T15:38:52</meta:creation-date>
    <dc:creator>Jannis Schnitzer</dc:creator>
    <dc:date>2006-12-03T15:41:01</dc:date>
    <dc:language>en-US</dc:language>
    <meta:editing-cycles>2</meta:editing-cycles>
    <meta:editing-duration>PT2M15S</meta:editing-duration>
    <meta:user-defined meta:name="Info 1"/>
    <meta:user-defined meta:name="Info 2"/>
    <meta:user-defined meta:name="Info 3"/>
    <meta:user-defined meta:name="Info 4"/>
    <meta:document-statistic meta:table-count="0" meta:image-count="0" meta:object-count="0" meta:page-count="1" meta:paragraph-count="4" meta:word-count="114" meta:character-count="752"/>
  </office:meta>
</office:document-meta>
</file>