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von Hirtshals nach Bergen: 53€<text:line-break/>Flug, Oslo-London: 72€/2 Personen</text:span></text:p>
      <text:p text:style-name="P1"><text:span text:style-name="T1"/></text:p>
      <text:p text:style-name="P1"><text:span text:style-name="T1">306€ Ticket(22 Tage, fortwährend)</text:span></text:p>
      <text:p text:style-name="P1"><text:span text:style-name="T1">60€ Flug, Oslo-London</text:span></text:p>
      <text:p text:style-name="P1"><text:span text:style-name="T1">38€ Fähre, Hirtshals-bergen + 40€ Ruhrsessel (schon beides für 2)</text:span></text:p>
      <text:p text:style-name="P1"><text:span text:style-name="T1"/></text:p>
      <text:p text:style-name="P1"><text:span text:style-name="T1"/></text:p>
      <text:p text:style-name="P1"><text:span text:style-name="T1">Mögliche Reiseroute:</text:span></text:p>
      <text:p text:style-name="P1"><text:span text:style-name="T1">Abfahrt: 20.00 Uhr-Hirtshals</text:span></text:p>
      <text:p text:style-name="P1"><text:span text:style-name="T1">Ankuft: 12.30 Uhr-Bergen</text:span></text:p>
      <text:p text:style-name="P1"><text:span text:style-name="T1">Tagsüber Bergen anschauen. Ist eine größere Stadt und bestimmt wunderschön. </text:span></text:p>
      <text:p text:style-name="P1"><text:span text:style-name="T1">Abfahr: 22.59 Uhr-Bergen</text:span></text:p>
      <text:p text:style-name="P1"><text:span text:style-name="T1">Ankunft: 14.31 Uhr-Trondheim (über Nacht nach Oslo, dann 1,5h warten, dann weiter nach Trondheim)</text:span></text:p>
      <text:p text:style-name="P1"><text:span text:style-name="T1">.....nicht so wirklich. Neu:</text:span></text:p>
      <text:p text:style-name="P1"><text:span text:style-name="T1">28.3<text:s text:c="2"/>Abfahrt: 20.00 Uhr-Hirtshals</text:span></text:p>
      <text:p text:style-name="P1"><text:span text:style-name="T1">29.3<text:s text:c="2"/>Ankuft: 12.30 Uhr-Bergen und Bergen anschauen + 1 Übernachtung in Bergen(Airbnb gab da gutes her)</text:span></text:p>
      <text:p text:style-name="P1"><text:span text:style-name="T1">30.3<text:s text:c="2"/>Abfahr: --.-- Uhr-Bergen(über den Tag, Strecke ist eine Panoramastrecke!)</text:span></text:p>
      <text:p text:style-name="P1"><text:span text:style-name="T1">30.3<text:s text:c="2"/>Ankunft: --.--Uhr-Oslo und Oslo anschauen + 2 Übernachtung in Oslo(da gibts Museen, und wenn wir Abends erst ankommen...)</text:span></text:p>
      <text:p text:style-name="P1"><text:span text:style-name="T1">01.4<text:s text:c="2"/>Abfahrt: 11:32 Uhr-Oslo</text:span></text:p>
      <text:p text:style-name="P1"><text:span text:style-name="T1">01.4 Ankunft: 16:09 Uhr-Stockholm und Stockholm anschauen + 1 Übernachtung in Stockholm</text:span></text:p>
      <text:p text:style-name="P1"><text:span text:style-name="T1">...hmhmhm, wird wohl alles etwas zu teuer =/ , wenn dann jetzt noch ne Fähre dazu kommt, und noch ein Flug. *Grummel*. Also entweder man fährt durch 1 Land, aber das ist ja langweilig ;)</text:span></text:p>
      <text:p text:style-name="P1"><text:span text:style-name="T1"/></text:p>
      <text:p text:style-name="P1"><text:span text:style-name="T1">Also noch mal: wo anders hin:</text:span></text:p>
      <text:p text:style-name="P1"><text:span text:style-name="T1">BerninaExpress: 20CHF, für 2 Personen von Chur-Tirano</text:span></text:p>
      <text:p text:style-name="P1"><text:span text:style-name="T1">-----------</text:span></text:p>
      <text:p text:style-name="P1"><text:span text:style-name="T1">Noch mal:</text:span></text:p>
      <text:p text:style-name="P1"><text:span text:style-name="T1">Straßbourg-2,5h-Paris(31.3.-2.4.)-3,5h-Marseille(2.4.-4.4.)-4,5h-Barcelona(4.4.-6.4.)-(Fähre, über Nacht:kostet 90€ für 2(Sitzen), 20,5h)-Livorno-0,5h-Pisa(6.4.-8.4.)-3h-Rom(8.4.-10.4.)-1,5h-Florenz(10.4.-12.4.)-11,5h-Wien(13.4.-15.4.)-nach Hause. </text:span></text:p>
      <text:p text:style-name="P1"><text:span text:style-name="T1">Problem: Sonntag in Marseille?</text:span></text:p>
      <text:p text:style-name="P1"><text:span text:style-name="T1"/></text:p>
      <text:p text:style-name="P1"><text:span text:style-name="T1">Karte dann bis 21.4. gütlig. </text:span></text:p>
      <text:p text:style-name="P1"><text:span text:style-name="T1"/></text:p>
      <text:p text:style-name="P1"><text:span text:style-name="T1">Fahrten: </text:span></text:p>
      <text:p text:style-name="P1"><text:span text:style-name="T1">1. Straßbourg-Paris (9€-18€)</text:span></text:p>
      <text:p text:style-name="P1"><text:span text:style-name="T1">2. Paris-Marseille (9€-18€)</text:span></text:p>
      <text:p text:style-name="P1"><text:span text:style-name="T1">3. Marseille-Barcelona (ab 15,50€)</text:span></text:p>
      <text:p text:style-name="P1"><text:span text:style-name="T1">4. Livorno-Pisa (kostenlos)</text:span></text:p>
      <text:p text:style-name="P1"><text:span text:style-name="T1">5. Pisa-Rom (Reservierung, aber keine Ahnung was sie kostet.)</text:span></text:p>
      <text:p text:style-name="P1"><text:span text:style-name="T1">6. Rom-Florenz (10€, vielleicht)</text:span></text:p>
      <text:p text:style-name="P1"><text:span text:style-name="T1">7. Florenz-Wien (Liegesitz: 9€, Doppelbelegung: 69€)</text:span></text:p>
      <text:p text:style-name="P1"><text:span text:style-name="T1">8. /9. /10. Wien-nach Hause</text:span></text:p>
      <text:p text:style-name="P1"><text:span text:style-name="T1"/></text:p>
      <text:p text:style-name="P1"><text:span text:style-name="T1">Fähre:</text:span></text:p>
      <text:p text:style-name="P1"><text:span text:style-name="T1">90€ - Sitzplatz</text:span></text:p>
      <text:p text:style-name="P1"><text:span text:style-name="T1">218€ - normale Außenkabine</text:span></text:p>
      <text:p text:style-name="P1"><text:span text:style-name="T1">258€ - fancy Außenkabine</text:span></text:p>
      <text:p text:style-name="P1"><text:span text:style-name="T1"/></text:p>
      <text:p text:style-name="P1"><text:span text:style-name="T1">Übernachtung: 14x30€ = 420€</text:span></text:p>
      <text:p text:style-name="P1"><text:span text:style-name="T1"/></text:p>
      <text:p text:style-name="P1"><text:span text:style-name="T1">Fähre: 90 sitzen, 218€ außen, 258€ superior. (6.April, schnell buchen). </text:span></text:p>
      <text:p text:style-name="P1"><text:span text:style-name="T1">------------</text:span></text:p>
      <text:p text:style-name="P1"><text:span text:style-name="T1"/></text:p>
      <text:p text:style-name="P1"><text:span text:style-name="T1">28.03. Abfahrt: 10:16 Uhr Straßbourg</text:span></text:p>
      <text:p text:style-name="P1"><text:span text:style-name="T1">28:03. Ankunft: 12:35 Uhr Paris ; Paris anschauen + 1 Übernachtung in Paris</text:span></text:p>
      <text:p text:style-name="P1"><text:span text:style-name="T1">29.03. Abfahrt: </text:span></text:p>
      <text:p text:style-name="P1"><text:span text:style-name="T1">29.03. Ankunft: 19:55 Uhr </text:span></text:p>
      <text:p text:style-name="P1"><text:span text:style-name="T1"/></text:p>
      <text:p text:style-name="P1"><text:span text:style-name="T1"/></text:p>
      <text:p text:style-name="P1"><text:span text:style-name="T1">Paris-Wien</text:span></text:p>
      <text:p text:style-name="P1"><text:span text:style-name="T1">Fähre nach Irland: 43€/Person</text:span></text:p>
      <text:p text:style-name="P1"><text:span text:style-name="T1"/></text:p>
      <text:p text:style-name="P1"><text:span text:style-name="T1"/></text:p>
      <text:p text:style-name="P1"><text:span text:style-name="T1">28.03<text:s text:c="2"/>Abfahrt: 11.32 Uhr Zürich (auch früher)</text:span></text:p>
      <text:p text:style-name="P1"><text:span text:style-name="T1">28.03<text:s text:c="2"/>Ankunft: 15.32 Uhr Milano (auch früher)</text:span></text:p>
      <text:p text:style-name="P1"><text:span text:style-name="T1">28.03<text:s text:c="2"/>Abfahrt: 20.35 Uhr Milano</text:span></text:p>
      <text:p text:style-name="P1"><text:span text:style-name="T1">28.03<text:s text:c="2"/>Ankunft 21.58 Uhr Verona ( Geht auch früher, je nachdem wie die Unterkunft ist, muss abr reserviert werden), dann Verona anschauen + 1 Übernachtung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