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77344" officeooo:paragraph-rsid="00077344" style:font-size-asian="14pt" style:font-size-complex="16pt"/>
    </style:style>
    <style:style style:name="P2" style:family="paragraph" style:parent-style-name="Standard" style:list-style-name="L1" style:master-page-name="">
      <loext:graphic-properties draw:fill-image-width="0cm" draw:fill-image-height="0cm"/>
      <style:paragraph-properties fo:line-height="150%" style:page-number="auto" style:shadow="none"/>
      <style:text-properties fo:font-size="14pt" officeooo:rsid="00077344" officeooo:paragraph-rsid="00077344" style:font-size-asian="14pt" style:font-size-complex="14pt"/>
    </style:style>
    <style:style style:name="P3" style:family="paragraph" style:parent-style-name="Standard" style:list-style-name="L1">
      <loext:graphic-properties draw:fill-image-width="0cm" draw:fill-image-height="0cm"/>
      <style:paragraph-properties fo:line-height="150%" style:shadow="none"/>
      <style:text-properties fo:font-size="12pt" officeooo:rsid="00077344" officeooo:paragraph-rsid="00077344" style:font-size-asian="10.5pt" style:font-size-complex="12pt"/>
    </style:style>
    <style:style style:name="P4" style:family="paragraph" style:parent-style-name="Standard" style:list-style-name="L2">
      <loext:graphic-properties draw:fill-image-width="0cm" draw:fill-image-height="0cm"/>
      <style:paragraph-properties fo:line-height="150%" style:shadow="none"/>
      <style:text-properties fo:font-size="12pt" officeooo:rsid="00077344" officeooo:paragraph-rsid="00077344" style:font-size-asian="10.5pt" style:font-size-complex="12pt"/>
    </style:style>
    <style:style style:name="P5" style:family="paragraph" style:parent-style-name="Standard" style:list-style-name="L2">
      <loext:graphic-properties draw:fill-image-width="0cm" draw:fill-image-height="0cm"/>
      <style:paragraph-properties fo:line-height="150%" style:shadow="none"/>
      <style:text-properties fo:font-size="12pt" officeooo:rsid="00080d27" officeooo:paragraph-rsid="00080d27" style:font-size-asian="10.5pt" style:font-size-complex="12pt"/>
    </style:style>
    <style:style style:name="P6" style:family="paragraph" style:parent-style-name="Standard" style:list-style-name="L2">
      <loext:graphic-properties draw:fill-image-width="0cm" draw:fill-image-height="0cm"/>
      <style:paragraph-properties fo:line-height="150%" style:shadow="none"/>
      <style:text-properties fo:font-size="12pt" officeooo:rsid="0011229d" officeooo:paragraph-rsid="0011229d" style:font-size-asian="10.5pt" style:font-size-complex="12pt"/>
    </style:style>
    <style:style style:name="P7" style:family="paragraph" style:parent-style-name="Standard" style:list-style-name="L2">
      <loext:graphic-properties draw:fill-image-width="0cm" draw:fill-image-height="0cm"/>
      <style:paragraph-properties fo:line-height="150%" style:shadow="none"/>
      <style:text-properties fo:font-size="14pt" officeooo:rsid="00077344" officeooo:paragraph-rsid="00077344" style:font-size-asian="14pt" style:font-size-complex="14pt"/>
    </style:style>
    <style:style style:name="P8" style:family="paragraph" style:parent-style-name="Standard" style:list-style-name="L2">
      <loext:graphic-properties draw:fill-image-width="0cm" draw:fill-image-height="0cm"/>
      <style:paragraph-properties fo:line-height="150%" style:shadow="none"/>
      <style:text-properties fo:font-size="14pt" officeooo:rsid="0011229d" officeooo:paragraph-rsid="0011229d" style:font-size-asian="12.25pt" style:font-size-complex="14pt"/>
    </style:style>
    <style:style style:name="P9" style:family="paragraph" style:parent-style-name="Standard" style:list-style-name="L2">
      <loext:graphic-properties draw:fill-image-width="0cm" draw:fill-image-height="0cm"/>
      <style:paragraph-properties fo:line-height="150%" style:shadow="none"/>
      <style:text-properties fo:font-size="14pt" officeooo:rsid="00077344" officeooo:paragraph-rsid="00077344" style:font-size-asian="12.25pt" style:font-size-complex="14pt"/>
    </style:style>
    <style:style style:name="P10" style:family="paragraph" style:parent-style-name="Standard" style:list-style-name="L2">
      <loext:graphic-properties draw:fill-image-width="0cm" draw:fill-image-height="0cm"/>
      <style:paragraph-properties fo:line-height="150%" style:shadow="none"/>
      <style:text-properties officeooo:paragraph-rsid="0011229d"/>
    </style:style>
    <style:style style:name="P11" style:family="paragraph" style:parent-style-name="Standard" style:list-style-name="L2">
      <loext:graphic-properties draw:fill-image-width="0cm" draw:fill-image-height="0cm"/>
      <style:paragraph-properties fo:line-height="150%" style:shadow="none"/>
      <style:text-properties officeooo:rsid="0011229d" officeooo:paragraph-rsid="0011229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80d27" style:font-size-asian="10.5pt" style:font-size-complex="12pt"/>
    </style:style>
    <style:style style:name="T3" style:family="text">
      <style:text-properties fo:font-size="12pt" officeooo:rsid="0011229d" style:font-size-asian="10.5pt" style:font-size-complex="12pt"/>
    </style:style>
    <style:style style:name="T4" style:family="text">
      <style:text-properties fo:font-size="12pt" officeooo:rsid="000b9d35" style:font-size-asian="10.5pt" style:font-size-complex="12pt"/>
    </style:style>
    <style:style style:name="T5" style:family="text">
      <style:text-properties officeooo:rsid="000d4fb5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iederung Bachelor Arbeit Iris</text:p>
      <text:p text:style-name="P1"/>
      <text:list xml:id="list3963548615320238894" text:style-name="L1">
        <text:list-item>
          <text:p text:style-name="P2">Einleitung:</text:p>
          <text:list>
            <text:list-item>
              <text:p text:style-name="P3">Kurzer Überblick was innerhalb der Bachelor Arbeit getan wurde</text:p>
            </text:list-item>
          </text:list>
        </text:list-item>
      </text:list>
      <text:list xml:id="list4209745830133322645" text:style-name="L2">
        <text:list-item>
          <text:p text:style-name="P7">Theorie:</text:p>
          <text:list>
            <text:list-item>
              <text:p text:style-name="P4">Was ist der CMB, welche Eigenschaften hat er</text:p>
            </text:list-item>
            <text:list-item>
              <text:p text:style-name="P4">Was ist der Gravitationslinseneffekt, was für Eigenschaften hat der <text:span text:style-name="T5">gemessene</text:span> CMB dadurch</text:p>
            </text:list-item>
            <text:list-item>
              <text:p text:style-name="P4">Korrelationsfunktionen</text:p>
            </text:list-item>
          </text:list>
        </text:list-item>
        <text:list-item>
          <text:p text:style-name="P8">Vergleich der Korrelationsfunktionen:</text:p>
          <text:list>
            <text:list-item>
              <text:p text:style-name="P10"><text:span text:style-name="T3">K</text:span><text:span text:style-name="T2">orrelationsfunktionen aus Datensätzen für unlensed und lensed berechnet</text:span></text:p>
              <text:list>
                <text:list-item>
                  <text:p text:style-name="P5">Differenz aus Datensätzen berechnete Korrelationsfunktionen zum Vergleich zw lensed und unlensed</text:p>
                </text:list-item>
              </text:list>
            </text:list-item>
            <text:list-item>
              <text:p text:style-name="P11"><text:span text:style-name="T1">lensed </text:span><text:span text:style-name="T2">K</text:span><text:span text:style-name="T1">orrelationsfunktion aus unlensed Datensatz berechnet</text:span></text:p>
              <text:list>
                <text:list-item>
                  <text:p text:style-name="P6">Differenz von lensed Korrelationsfunktionen und lensed2, unlensed Korrelationsfunktionen</text:p>
                </text:list-item>
              </text:list>
            </text:list-item>
            <text:list-item>
              <text:p text:style-name="P6">Diskussion</text:p>
            </text:list-item>
          </text:list>
        </text:list-item>
        <text:list-item>
          <text:p text:style-name="P6">Vergleich der Wahrscheinlichkeitsverteilungen</text:p>
          <text:list>
            <text:list-item>
              <text:p text:style-name="P6">aus allen 3 Korrelationsfunktionen für verschiedene l Wahrscheinlichkeitsverteilungen bilden</text:p>
            </text:list-item>
            <text:list-item>
              <text:p text:style-name="P6">vergleichen (von einander subtrahieren)</text:p>
            </text:list-item>
            <text:list-item>
              <text:p text:style-name="P6">vergleichen der r</text:p>
            </text:list-item>
            <text:list-item>
              <text:p text:style-name="P11"><text:span text:style-name="T1">Diskussion</text:span><text:span text:style-name="T4"> </text:span></text:p>
            </text:list-item>
          </text:list>
        </text:list-item>
        <text:list-item>
          <text:p text:style-name="P9">Fazi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53:45.256000000</meta:creation-date>
    <dc:date>2016-08-31T15:05:14.679000000</dc:date>
    <meta:editing-duration>PT13M2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9" meta:word-count="112" meta:character-count="857" meta:non-whitespace-character-count="781"/>
  </office:meta>
</office:document-meta>
</file>